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Zeilmakersstraat 19  het plaatsen van een led-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Zeilmakersstraat 19 OV20160627 het plaatsen van een led-bord (datum verzending brief / besluit: 25-10-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38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8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8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Zeilmakersstraat 19  het plaatsen van een led-b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389</meta:user-defined>
    <meta:user-defined meta:name="OVERHEIDop.GmbID/DC.identifier">gmb-2016-1513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T 19</meta:user-defined>
    <meta:user-defined meta:name="OVERHEIDop.woonplaats">Sneek</meta:user-defined>
    <meta:user-defined meta:name="OVERHEIDop.straatnaam">Zeilmaker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936 560508</meta:user-defined>
    <meta:user-defined meta:name="OVERHEIDop.versieInformatie"/>
  </office:meta>
</office:document-meta>
</file>