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anzevoortsingel 61, 9711 AK Groningen – interne wijziging pand (27-10-2016, 20167135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38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8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8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anzevoortsingel 61, 9711 AK Groningen – interne wijziging pand (27-10-2016, 2016713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387</meta:user-defined>
    <meta:user-defined meta:name="OVERHEIDop.GmbID/DC.identifier">gmb-2016-1513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AK 61</meta:user-defined>
    <meta:user-defined meta:name="OVERHEIDop.woonplaats">Groningen</meta:user-defined>
    <meta:user-defined meta:name="OVERHEIDop.straatnaam">Ganzevoort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53 581554</meta:user-defined>
    <meta:user-defined meta:name="OVERHEIDop.versieInformatie"/>
  </office:meta>
</office:document-meta>
</file>