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aagplein en Lombardplein, (11014101) Zinderende Zondag Leeuwarden, op 30 oktober 2016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aagplein en Lombardplein, (11014101) Zinderende Zondag Leeuwarden, op 30 oktober 2016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81</meta:user-defined>
    <meta:user-defined meta:name="OVERHEIDop.GmbID/DC.identifier">gmb-2016-151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BM 2</meta:user-defined>
    <meta:user-defined meta:name="OVERHEIDop.straatnaam">Lombard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.EPSG28992/DC.spatial">182245 579308</meta:user-defined>
    <meta:user-defined meta:name="OVERHEIDop.versieInformatie"/>
  </office:meta>
</office:document-meta>
</file>