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bouwen van een erker en het opmetselen van de voorgevel, Vermeerstraat 1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oktober 2016</text:p>
            <text:p text:style-name="common-al">Locatie: Vermeerstraat 10 in Eerbeek</text:p>
            <text:p text:style-name="common-al">Voor: het aanbouwen van een erker en het opmetselen van de voorgevel</text:p>
            <text:p text:style-name="common-al">Activiteit(en): Bouw</text:p>
            <text:p text:style-name="common-al">Registratienummer: Z-HZ_WABO-2016-0984</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138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8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8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aanbouwen van een erker en het opmetselen van de voorgevel, Vermeerstraat 10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80</meta:user-defined>
    <meta:user-defined meta:name="OVERHEIDop.GmbID/DC.identifier">gmb-2016-1513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ZD 10</meta:user-defined>
    <meta:user-defined meta:name="OVERHEIDop.woonplaats">Eerbeek</meta:user-defined>
    <meta:user-defined meta:name="OVERHEIDop.straatnaam">Vermeer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0577 457558</meta:user-defined>
    <meta:user-defined meta:name="OVERHEIDop.versieInformatie"/>
  </office:meta>
</office:document-meta>
</file>