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ilardaheerd 53, 9736 BB Groningen – vellen 1 boom (twee stammen) (25-10-2016, 2016725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7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7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7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ilardaheerd 53, 9736 BB Groningen – vellen 1 boom (twee stammen) (25-10-2016, 2016725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79</meta:user-defined>
    <meta:user-defined meta:name="OVERHEIDop.GmbID/DC.identifier">gmb-2016-15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BB 53</meta:user-defined>
    <meta:user-defined meta:name="OVERHEIDop.woonplaats">Groningen</meta:user-defined>
    <meta:user-defined meta:name="OVERHEIDop.straatnaam">Eilard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77 585741</meta:user-defined>
    <meta:user-defined meta:name="OVERHEIDop.versieInformatie"/>
  </office:meta>
</office:document-meta>
</file>