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 Rogmolewei 6  het plaatsen van materiaalste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IJlst , Rogmolewei 6 OV20160467 het plaatsen van materiaalstellingen (21-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37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7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7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 Rogmolewei 6  het plaatsen van materiaal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378</meta:user-defined>
    <meta:user-defined meta:name="OVERHEIDop.GmbID/DC.identifier">gmb-2016-1513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P 6</meta:user-defined>
    <meta:user-defined meta:name="OVERHEIDop.woonplaats">IJlst</meta:user-defined>
    <meta:user-defined meta:name="OVERHEIDop.straatnaam">Rogmol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52 558651</meta:user-defined>
    <meta:user-defined meta:name="OVERHEIDop.versieInformatie"/>
  </office:meta>
</office:document-meta>
</file>