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0-2016</text:p>
            <text:p text:style-name="common-al">Vergunningszaak: Omgevingsvergunning</text:p>
            <text:p text:style-name="common-al">Dossiernummer: WABO16/00290</text:p>
            <text:p text:style-name="common-al">Locatie: Oosterzijweg 8 te Limmen</text:p>
            <text:p text:style-name="common-al">Activiteit: het tijdelijk wijzigen van de bestemming voor de opvang</text:p>
            <text:p text:style-name="common-al"> van asielzoekers en spoedzoeker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5137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ijdelijk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75</meta:user-defined>
    <meta:user-defined meta:name="OVERHEIDop.GmbID/DC.identifier">gmb-2016-151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X 8</meta:user-defined>
    <meta:user-defined meta:name="OVERHEIDop.woonplaats">Limmen</meta:user-defined>
    <meta:user-defined meta:name="OVERHEIDop.straatnaam">Oosterzij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8722 510484</meta:user-defined>
    <meta:user-defined meta:name="OVERHEIDop.versieInformatie"/>
  </office:meta>
</office:document-meta>
</file>