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Eendrachtskade Zuidzijde, kadastrale sectie AA, kadastraal perceelnummer 2, bouwnummer 1027401, Groningen – plaatsen lichtmastreclame (contractnummer 1027401) (26-10-2016, 20167243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37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7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7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Eendrachtskade Zuidzijde, kadastrale sectie AA, kadastraal perceelnummer 2, bouwnummer 1027401, Groningen – plaatsen lichtmastreclame (contractnummer 1027401) (26-10-2016, 2016724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374</meta:user-defined>
    <meta:user-defined meta:name="OVERHEIDop.GmbID/DC.identifier">gmb-2016-1513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meta:user-defined>
    <meta:user-defined meta:name="OVERHEIDop.woonplaats">Groningen</meta:user-defined>
    <meta:user-defined meta:name="OVERHEIDop.straatnaam">Eendrachtska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66 581464</meta:user-defined>
    <meta:user-defined meta:name="OVERHEIDop.versieInformatie"/>
  </office:meta>
</office:document-meta>
</file>