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10/2016, vervangen gevelreclame, monteren nieuwe gevelreclame en plaatsen reclamezuil Dr. J.H. Hommesplein 2, 9671C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71</meta:user-defined>
    <meta:user-defined meta:name="OVERHEIDop.GmbID/DC.identifier">gmb-2016-151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85 574526</meta:user-defined>
    <meta:user-defined meta:name="OVERHEIDop.versieInformatie"/>
  </office:meta>
</office:document-meta>
</file>