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8 okto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10	7941 GL Zuideinde 108 te Meppel	plaatsen kleine berging voor speelattributen</text:p>
            <text:p text:style-name="common-al">27-10	7941 KP Marktstraat 43 te Meppel	terras terug brengen in de oorspronkelijke staa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13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70</meta:user-defined>
    <meta:user-defined meta:name="OVERHEIDop.GmbID/DC.identifier">gmb-2016-15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L 108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KP 43</meta:user-defined>
    <meta:user-defined meta:name="OVERHEIDop.straatnaam">Markt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29 522829</meta:user-defined>
    <meta:user-defined meta:name="OVERHEID.EPSG28992/DC.spatial">209686 523739</meta:user-defined>
    <meta:user-defined meta:name="OVERHEIDop.versieInformatie"/>
  </office:meta>
</office:document-meta>
</file>