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rentselaan 29, 9727 AM Groningen – vergroten woning (21-10-2016, 20167186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36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6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6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rentselaan 29, 9727 AM Groningen – vergroten woning (21-10-2016, 2016718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68</meta:user-defined>
    <meta:user-defined meta:name="OVERHEIDop.GmbID/DC.identifier">gmb-2016-1513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M 29</meta:user-defined>
    <meta:user-defined meta:name="OVERHEIDop.woonplaats">Groningen</meta:user-defined>
    <meta:user-defined meta:name="OVERHEIDop.straatnaam">Drentse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404 580265</meta:user-defined>
    <meta:user-defined meta:name="OVERHEIDop.versieInformatie"/>
  </office:meta>
</office:document-meta>
</file>