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8 oktober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6-10	7941 LS Ceintuurbaan 45 te Meppel	plaatsen van een dakkapel aan de voorzijde	08-12-2016</text:p>
            <text:p text:style-name="common-al">20-10	Broederij 3 te Meppel	bouwen van een vrijstaande woning	02-12-2016</text:p>
            <text:p text:style-name="common-al">26-10	Torenvalk 1 te Meppel	plaatsen van een dakterras		08-12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5-10	Danninge Erve Zuid kavel 3 te Nijeveen	bouwen van een woning	07-12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5136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6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67</meta:user-defined>
    <meta:user-defined meta:name="OVERHEIDop.GmbID/DC.identifier">gmb-2016-151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SC 1</meta:user-defined>
    <meta:user-defined meta:name="OVERHEIDop.woonplaats">Meppel</meta:user-defined>
    <meta:user-defined meta:name="OVERHEIDop.straatnaam">Torenvalk</meta:user-defined>
    <meta:user-defined meta:name="OVERHEID.PostcodeHuisnummer/OVERHEIDop.postcodeHuisnummer">7941LS 45</meta:user-defined>
    <meta:user-defined meta:name="OVERHEIDop.straatnaam">Ceintuurbaan</meta:user-defined>
    <meta:user-defined meta:name="OVERHEID.PostcodeHuisnummer/OVERHEIDop.postcodeHuisnummer">7944AX 10</meta:user-defined>
    <meta:user-defined meta:name="OVERHEIDop.straatnaam">Broederij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Weidelin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1963 523548</meta:user-defined>
    <meta:user-defined meta:name="OVERHEID.EPSG28992/DC.spatial">209493 524026</meta:user-defined>
    <meta:user-defined meta:name="OVERHEID.EPSG28992/DC.spatial">209080 522047</meta:user-defined>
    <meta:user-defined meta:name="OVERHEID.EPSG28992/DC.spatial">208182 527480</meta:user-defined>
    <meta:user-defined meta:name="OVERHEIDop.versieInformatie"/>
  </office:meta>
</office:document-meta>
</file>