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8 oktober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6-10	7942 HB Paradijsweg 1 te Meppel	Eindejaarsfeest 23 december 2016</text:p>
            <text:p text:style-name="common-al">26-10	7942 HB Paradijsweg 1 te Meppel	verstrekken van zwakalcoholhoudende drank tijdens het Eindejaarsfeest 23 december 2016		</text:p>
            <text:p text:style-name="common-al">20-10	Dorpsstraat te Nijeveen	standplaats voor de verkoop van noten op vrijdagmiddag</text:p>
            <text:p text:style-name="common-al">18-10	7948 BR Dorpsstraat 10 E te Nijeveen	aanwezig hebben van 2 kansspelautomaten in Snack-Plaza &amp; Brasserie Meuleplei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5136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6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6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64</meta:user-defined>
    <meta:user-defined meta:name="OVERHEIDop.GmbID/DC.identifier">gmb-2016-15136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2HB 1</meta:user-defined>
    <meta:user-defined meta:name="OVERHEIDop.woonplaats">Meppel</meta:user-defined>
    <meta:user-defined meta:name="OVERHEIDop.straatnaam">Paradijsweg</meta:user-defined>
    <meta:user-defined meta:name="OVERHEID.PostcodeHuisnummer/OVERHEIDop.postcodeHuisnummer">7948BR 14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8BR 10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8960 524174</meta:user-defined>
    <meta:user-defined meta:name="OVERHEID.EPSG28992/DC.spatial">207778 527586</meta:user-defined>
    <meta:user-defined meta:name="OVERHEID.EPSG28992/DC.spatial">207653 527538</meta:user-defined>
    <meta:user-defined meta:name="OVERHEIDop.versieInformatie"/>
  </office:meta>
</office:document-meta>
</file>