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eramstraat 12, 9715 JN Groningen – vellen 1 boom (21-10-2016, 2016718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6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6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6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eramstraat 12, 9715 JN Groningen – vellen 1 boom (21-10-2016, 2016718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62</meta:user-defined>
    <meta:user-defined meta:name="OVERHEIDop.GmbID/DC.identifier">gmb-2016-151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JN 12</meta:user-defined>
    <meta:user-defined meta:name="OVERHEIDop.woonplaats">Groningen</meta:user-defined>
    <meta:user-defined meta:name="OVERHEIDop.straatnaam">Cera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70 583559</meta:user-defined>
    <meta:user-defined meta:name="OVERHEIDop.versieInformatie"/>
  </office:meta>
</office:document-meta>
</file>