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8 okto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10	In en om de Deel, Atalanta te Meppel	Kerstmarkt op 14 december 2016 	08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10	Dorpsstraat te Nijeveen	standplaats voor de verkoop van noten op vrijdagmiddag	07-12-2016</text:p>
            <text:p text:style-name="common-al">25-10	7948 BR Dorpsstraat 10 E te Nijeveen	aanwezig hebben van 2 kansspelautomaten in Snack-Plaza &amp; Brasserie Meuleplein	07-12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13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59</meta:user-defined>
    <meta:user-defined meta:name="OVERHEIDop.GmbID/DC.identifier">gmb-2016-1513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Atalanta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2005 523721</meta:user-defined>
    <meta:user-defined meta:name="OVERHEID.EPSG28992/DC.spatial">207653 527538</meta:user-defined>
    <meta:user-defined meta:name="OVERHEID.EPSG28992/DC.spatial">207653 527538</meta:user-defined>
    <meta:user-defined meta:name="OVERHEIDop.versieInformatie"/>
  </office:meta>
</office:document-meta>
</file>