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ortenaerstraat t.h.v. de nrs. 2A t/m 6D, het kappen van 3 coniferen en 1 loofboom, 1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ortenaerstraat t.h.v. de nrs. 2A t/m 6D, het kappen van 3 coniferen en 1 loofboom, 18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35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5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5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Kortenaerstraat t.h.v. de nrs. 2A t/m 6D, het kappen van 3 coniferen en 1 loofboom, 1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58</meta:user-defined>
    <meta:user-defined meta:name="OVERHEIDop.GmbID/DC.identifier">gmb-2016-151358</meta:user-defined>
    <meta:user-defined meta:name="OVERHEID.TaxonomieBeleidsagenda/OVERHEID.category">Natuur en milieu | Organisatie en beleid</meta:user-defined>
    <meta:user-defined meta:name="OVERHEIDop.referentienummer">53283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TL 2c</meta:user-defined>
    <meta:user-defined meta:name="OVERHEIDop.woonplaats">Amersfoort</meta:user-defined>
    <meta:user-defined meta:name="OVERHEIDop.straatnaam">Kortena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16 464023</meta:user-defined>
    <meta:user-defined meta:name="OVERHEIDop.versieInformatie"/>
  </office:meta>
</office:document-meta>
</file>