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entismaheerd 171, 9736 EK Groningen – vellen 1 boom (24-10-2016, 2016726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5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5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5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entismaheerd 171, 9736 EK Groningen – vellen 1 boom (24-10-2016, 201672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54</meta:user-defined>
    <meta:user-defined meta:name="OVERHEIDop.GmbID/DC.identifier">gmb-2016-151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EK 171</meta:user-defined>
    <meta:user-defined meta:name="OVERHEIDop.woonplaats">Groningen</meta:user-defined>
    <meta:user-defined meta:name="OVERHEIDop.straatnaam">Bentis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839 585295</meta:user-defined>
    <meta:user-defined meta:name="OVERHEIDop.versieInformatie"/>
  </office:meta>
</office:document-meta>
</file>