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2 bomen t.h.v. Westerzicht 622 en Kolibriesprenk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kappen van 2 bomen ter hoogte van de locaties Westerzicht 622 en Kolibriesprenk 10 in Vlissingen (28-10-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1352</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52</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52</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2 bomen t.h.v. Westerzicht 622 en Kolibriespren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1352</meta:user-defined>
    <meta:user-defined meta:name="OVERHEIDop.GmbID/DC.identifier">gmb-2016-1513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BW 620</meta:user-defined>
    <meta:user-defined meta:name="OVERHEIDop.woonplaats">Vlissingen</meta:user-defined>
    <meta:user-defined meta:name="OVERHEIDop.straatnaam">Westerzicht</meta:user-defined>
    <meta:user-defined meta:name="OVERHEID.PostcodeHuisnummer/OVERHEIDop.postcodeHuisnummer">4386DV 10</meta:user-defined>
    <meta:user-defined meta:name="OVERHEIDop.straatnaam">Kolibriesprenk</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684 387358</meta:user-defined>
    <meta:user-defined meta:name="OVERHEID.EPSG28992/DC.spatial">29145 387962</meta:user-defined>
    <meta:user-defined meta:name="OVERHEIDop.versieInformatie"/>
  </office:meta>
</office:document-meta>
</file>