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uropaplein, (11014554) hei en bouwwerkzaamheden, van 7 november 2016 t/m 27 oktober 2017, verzenddatum 27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35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5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5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Europaplein, (11014554) hei en bouwwerkzaamheden, van 7 november 2016 t/m 27 oktober 2017, verzenddatum 27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51</meta:user-defined>
    <meta:user-defined meta:name="OVERHEIDop.GmbID/DC.identifier">gmb-2016-151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HH 30f</meta:user-defined>
    <meta:user-defined meta:name="OVERHEIDop.woonplaats">Leeuwarden</meta:user-defined>
    <meta:user-defined meta:name="OVERHEIDop.straatnaam">Europ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034 579937</meta:user-defined>
    <meta:user-defined meta:name="OVERHEIDop.versieInformatie"/>
  </office:meta>
</office:document-meta>
</file>