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kerkhof 4a, 9711 JB Groningen – aanbrengen verdiepingsvloer (uitbreiding horecagelegenheid) (21-10-2016, 20167072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35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5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5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kerkhof 4a, 9711 JB Groningen – aanbrengen verdiepingsvloer (uitbreiding horecagelegenheid) (21-10-2016, 2016707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350</meta:user-defined>
    <meta:user-defined meta:name="OVERHEIDop.GmbID/DC.identifier">gmb-2016-1513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meta:user-defined>
    <meta:user-defined meta:name="OVERHEIDop.woonplaats">Groningen</meta:user-defined>
    <meta:user-defined meta:name="OVERHEIDop.straatnaam">Akerkhof</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41 581733</meta:user-defined>
    <meta:user-defined meta:name="OVERHEIDop.versieInformatie"/>
  </office:meta>
</office:document-meta>
</file>