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vakantiewoning aan de Zaaiwaard ongenummerd, kadastraal bekend Bra. sectie L nummer 1411 (perceelnummer 46), in Aalst. Zaaknummer: 021467199.</text:p>
      <text:section text:name="zakelijke-mededeling_id1-3-2" text:style-name="zakelijke-mededeling">
        <text:section text:name="zakelijke-mededeling-tekst_id1-3-2-1" text:style-name="zakelijke-mededeling-tekst">
          <text:section text:name="tekst_id1-3-2-1-1" text:style-name="tekst">
            <text:p text:style-name="common-al">Wij verleenden op 26-10-2016 een omgevingsvergunning voor het bouwen van een vakantiewoning op het adres Zaaiwaard ongenummerd, kadastraal bekend Bra. sectie L nummer 1411 (perceelnummer 46),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134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4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4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vakantiewoning aan de Zaaiwaard ongenummerd, kadastraal bekend Bra. sectie L nummer 1411 (perceelnummer 46), in Aalst. Zaaknummer: 0214671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47</meta:user-defined>
    <meta:user-defined meta:name="OVERHEIDop.GmbID/DC.identifier">gmb-2016-151347</meta:user-defined>
    <meta:user-defined meta:name="OVERHEID.TaxonomieBeleidsagenda/OVERHEID.category">Ruimte en infrastructuur | Organisatie en beleid</meta:user-defined>
    <meta:user-defined meta:name="OVERHEIDop.referentienummer">02146719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JK 3c</meta:user-defined>
    <meta:user-defined meta:name="OVERHEIDop.woonplaats">Aalst</meta:user-defined>
    <meta:user-defined meta:name="OVERHEIDop.straatnaam">Zaaiwaard</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5828 422086</meta:user-defined>
    <meta:user-defined meta:name="OVERHEIDop.versieInformatie"/>
  </office:meta>
</office:document-meta>
</file>