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Kruiskamp/Koppel, Wet milieubeheer, Besluit Maatwerkvoorschriften, Evertsenstraat 75, het stellen van maatwerkvoorschriften (geluid). De maatwerkvoorschriften zijn erop gericht om het bedrijf aan de algemene geluidgrenswaarden van het Activiteitenbesluit te laten voldoen en om het milieu en de (leef)omgeving te beschermen, 17-10-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Wet milieubeheer, Besluit Maatwerkvoorschriften, Evertsenstraat 75, het stellen van maatwerkvoorschriften (geluid). De maatwerkvoorschriften zijn erop gericht om het bedrijf aan de algemene geluidgrenswaarden van het Activiteitenbesluit te laten voldoen en om het milieu en de (leef)omgeving te beschermen, 17-10-2016. Rechtsmiddel: Bezwaar</text:p>
            <text:p text:style-name="common-al"/>
            <text:p text:style-name="last-al">Stadsberichten, 26-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5134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4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4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Kruiskamp/Koppel, Wet milieubeheer, Besluit Maatwerkvoorschriften, Evertsenstraat 75, het stellen van maatwerkvoorschriften (geluid). De maatwerkvoorschriften zijn erop gericht om het bedrijf aan de algemene geluidgrenswaarden van het Activiteitenbesluit te laten voldoen en om het milieu en de (leef)omgeving te beschermen, 17-10-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44</meta:user-defined>
    <meta:user-defined meta:name="OVERHEIDop.GmbID/DC.identifier">gmb-2016-151344</meta:user-defined>
    <meta:user-defined meta:name="OVERHEID.TaxonomieBeleidsagenda/OVERHEID.category">Natuur en milieu | Organisatie en beleid</meta:user-defined>
    <meta:user-defined meta:name="OVERHEIDop.referentienummer">1009346</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4SG 75</meta:user-defined>
    <meta:user-defined meta:name="OVERHEIDop.woonplaats">Amersfoort</meta:user-defined>
    <meta:user-defined meta:name="OVERHEIDop.straatnaam">Evertsen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5666 463977</meta:user-defined>
    <meta:user-defined meta:name="OVERHEIDop.versieInformatie"/>
  </office:meta>
</office:document-meta>
</file>