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ransvaalstraat, (11014414) plaatsen van een container, van 28 oktober t/m 4 november 2016, verzenddatum 20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ransvaalstraat, (11014414) plaatsen van een container, van 28 oktober t/m 4 november 2016, verzenddatum 2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7</meta:user-defined>
    <meta:user-defined meta:name="OVERHEIDop.GmbID/DC.identifier">gmb-2016-151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CH 67</meta:user-defined>
    <meta:user-defined meta:name="OVERHEIDop.woonplaats">Leeuwarden</meta:user-defined>
    <meta:user-defined meta:name="OVERHEIDop.straatnaam">Transvaa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20 580219</meta:user-defined>
    <meta:user-defined meta:name="OVERHEIDop.versieInformatie"/>
  </office:meta>
</office:document-meta>
</file>