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Kerstwandeling in Brakel op 17 december 2016. Zaaknummer: 24437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rvormde Gemeente Brakel (Jeugdwerk) voor het houden van een Kerstwandeling  in Brakel. Het evenement is op 17 december 2016 van 09.00 tot 22.00 uur.</text:p>
            <text:p text:style-name="common-al">Dit besluit is op 20 okto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3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Kerstwandeling in Brakel op 17 december 2016. Zaaknummer: 244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25</meta:user-defined>
    <meta:user-defined meta:name="OVERHEIDop.GmbID/DC.identifier">gmb-2016-151325</meta:user-defined>
    <meta:user-defined meta:name="OVERHEID.TaxonomieBeleidsagenda/OVERHEID.category">Openbare orde en veiligheid | Organisatie en beleid</meta:user-defined>
    <meta:user-defined meta:name="OVERHEIDop.referentienummer">24437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meta:user-defined>
    <meta:user-defined meta:name="OVERHEIDop.woonplaats">Brakel</meta:user-defined>
    <meta:user-defined meta:name="OVERHEIDop.straatnaam">Markt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044 425689</meta:user-defined>
    <meta:user-defined meta:name="OVERHEIDop.versieInformatie"/>
  </office:meta>
</office:document-meta>
</file>