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chiedamseweg 87, 3121 JG Schiedam (Sportpark Ket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8 oktober 2016 de volgende melding als bedoeld in de artikelen 28 en 39b van de Wet bodembescherming is ontvangen van Dura Vermeer Milieu BV</text:p>
            <text:p text:style-name="common-al"/>
            <text:p text:style-name="common-al">Deze melding betreft het voornemen de bodem op de locatie Schiedamseweg 87 (Sportpark Kethel) (postcode 3121 JG) kadastraal bekend gemeente Schiedam sectie Q nummer 8796 bekend onder de code AA060602021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
            <text:p text:style-name="common-al">Wbb-code: AA0606020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32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2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2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Schiedamseweg 87, 3121 JG Schiedam (Sportpark Keth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23</meta:user-defined>
    <meta:user-defined meta:name="OVERHEIDop.GmbID/DC.identifier">gmb-2016-15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8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71 438732</meta:user-defined>
    <meta:user-defined meta:name="OVERHEIDop.versieInformatie"/>
  </office:meta>
</office:document-meta>
</file>