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bestaande woningen, Spanjaard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 1811MN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anjaardstraat 7 Alkmaar</text:span>: het legaliseren van bestaande woningen  </text:p>
            <text:p text:style-name="common-al">Datum ontvangst: 1 febr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3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3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3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galiseren van bestaande woningen, Spanjaardstraat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32</meta:user-defined>
    <meta:user-defined meta:name="OVERHEIDop.GmbID/DC.identifier">gmb-2016-15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MN 7</meta:user-defined>
    <meta:user-defined meta:name="OVERHEIDop.woonplaats">Alkmaar</meta:user-defined>
    <meta:user-defined meta:name="OVERHEIDop.straatnaam">Spanjaard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29 516143</meta:user-defined>
    <meta:user-defined meta:name="OVERHEIDop.versieInformatie"/>
  </office:meta>
</office:document-meta>
</file>