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Sint Maartenoptocht 6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Schuttersgilde Sint Martinus Gaanderen voor de Sint Maartenoptocht door diverse straten van Gaanderen op 6 november 2016 van 18.00 uur tot 20.00 uur, onder muzikale begeleiding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131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1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1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gilde Sint Martinus Gaanderen, Sint Maartenoptocht 6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1316</meta:user-defined>
    <meta:user-defined meta:name="OVERHEIDop.GmbID/DC.identifier">gmb-2016-1513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6363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E 50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75 438734</meta:user-defined>
    <meta:user-defined meta:name="OVERHEIDop.versieInformatie"/>
  </office:meta>
</office:document-meta>
</file>