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Torenstraat 3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10/2016, gedeeltelijk slopen bouwwerk, Torenstraat 31, 9671 ED Winschoten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31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1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Torenstraat 3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15</meta:user-defined>
    <meta:user-defined meta:name="OVERHEIDop.GmbID/DC.identifier">gmb-2016-151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D 31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20 574037</meta:user-defined>
    <meta:user-defined meta:name="OVERHEIDop.versieInformatie"/>
  </office:meta>
</office:document-meta>
</file>