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marathon in Zaltbommel op 12 februari 2017. Zaaknummer: 24361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O.F. 42point2 voor het houden van een marathon in Zaltbommel. De start en finish zal plaats vinden op het plein achter De Poorterij aan de Nieuwstraat in Zaltbommel. Het evenement is op 12 februari 2017 van 09.00 tot 22.00 uur.</text:p>
            <text:p text:style-name="common-al">Dit besluit is op 18 okto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131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1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1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marathon in Zaltbommel op 12 februari 2017. Zaaknummer: 2436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11</meta:user-defined>
    <meta:user-defined meta:name="OVERHEIDop.GmbID/DC.identifier">gmb-2016-151311</meta:user-defined>
    <meta:user-defined meta:name="OVERHEID.TaxonomieBeleidsagenda/OVERHEID.category">Openbare orde en veiligheid | Organisatie en beleid</meta:user-defined>
    <meta:user-defined meta:name="OVERHEIDop.referentienummer">24361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EW 4</meta:user-defined>
    <meta:user-defined meta:name="OVERHEIDop.woonplaats">Zaltbommel</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89 424783</meta:user-defined>
    <meta:user-defined meta:name="OVERHEIDop.versieInformatie"/>
  </office:meta>
</office:document-meta>
</file>