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 zodat het geschikt wordt voor 24-uurs zorg, Dillenburg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4JV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llenburgstraat 1 Alkmaar</text:span>: het verbouwen van het pand zodat het geschikt wordt voor 24-uurs zorg </text:p>
            <text:p text:style-name="common-al"> Datum ontvangst: 29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pand zodat het geschikt wordt voor 24-uurs zorg, Dillenburg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31</meta:user-defined>
    <meta:user-defined meta:name="OVERHEIDop.GmbID/DC.identifier">gmb-2016-15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V</meta:user-defined>
    <meta:user-defined meta:name="OVERHEIDop.woonplaats">Alkmaar</meta:user-defined>
    <meta:user-defined meta:name="OVERHEIDop.straatnaam">Dillenbur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00 515056</meta:user-defined>
    <meta:user-defined meta:name="OVERHEIDop.versieInformatie"/>
  </office:meta>
</office:document-meta>
</file>