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Pietpret 27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e koopzondag Pietpret op 27 november 2016 in de binnenstad van Doetinchem van 12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130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0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0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Pietpret 27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1308</meta:user-defined>
    <meta:user-defined meta:name="OVERHEIDop.GmbID/DC.identifier">gmb-2016-15130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5996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