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veen 8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10/2016, slopen garage (legalisatie), Zuiderveen 81, 9674 TB Winschoten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0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veen 8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02</meta:user-defined>
    <meta:user-defined meta:name="OVERHEIDop.GmbID/DC.identifier">gmb-2016-151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TB 81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479 571271</meta:user-defined>
    <meta:user-defined meta:name="OVERHEIDop.versieInformatie"/>
  </office:meta>
</office:document-meta>
</file>