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Johann Straussplein 190-252, 3122 ZD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de artikel 28 van de Wet bodembescherming hebben burgemeester en wethouders van de gemeente Schiedam van tem Projecten van de gemeente Schiedam voor de locatie Johann Straussplein 190-252 (postcode 3122 ZD), kadastraal bekend gemeente Schiedam, sectie Q nummers 7082, 8399 en 8673 (allen gedeeltelijk) een melding ontvangen met betrekking tot het verzoek in te stemmen met een saneringsplan.</text:p>
            <text:p text:style-name="common-al">Burgemeester en wethouders van Schiedam maken bekend dat zij naar aanleiding van de melding hebben besloten:</text:p>
            <text:p text:style-name="common-al"/>
            <text:list text:style-name="id1-3-2-1-1-5">
              <text:list-item text:style-override="id1-3-2-1-1-5-1">
                <text:number>1.</text:number>
                <text:p text:style-name="al">instemming te verlenen aan het saneringsplan op grond van <text:span text:style-name="nadrukcur">artikel 39, lid 2 Wbb</text:span>. Aan deze instemming worden de volgende aanvullende voorwaarden gesteld:</text:p>
                <text:list text:style-name="id1-3-2-1-1-5-1-3">
                  <text:list-item text:style-override="id1-3-2-1-1-5-1-3-1">
                    <text:number>1.</text:number>
                    <text:p text:style-name="al">voorafgaand aan de saneringswerkzaamheden de resultaten van het aanvullend bodemonderzoek en de gevolgen hiervan de uit te voeren saneringswerkzaamheden ter beoordeling aan ons voorgelegd worden.</text:p>
                  </text:list-item>
                </text:list>
              </text:list-item>
            </text:list>
            <text:p text:style-name="common-al"> </text:p>
            <text:p text:style-name="common-al">
            <text:span text:style-name="nadrukvet">Inzage</text:span>
          </text:p>
            <text:p text:style-name="common-al">U kunt de beschikking vanaf 2 november 2016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De indiener van het bezwaarschrift kan, als onverwiji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SC06060089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129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9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9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Johann Straussplein 190-252, 3122 Z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95</meta:user-defined>
    <meta:user-defined meta:name="OVERHEIDop.GmbID/DC.identifier">gmb-2016-1512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ZD 193</meta:user-defined>
    <meta:user-defined meta:name="OVERHEIDop.woonplaats">Schiedam</meta:user-defined>
    <meta:user-defined meta:name="OVERHEIDop.straatnaam">Johann Straussplein</meta:user-defined>
    <meta:user-defined meta:name="OVERHEID.PostcodeHuisnummer/OVERHEIDop.postcodeHuisnummer">3122ZD 213</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045 439069</meta:user-defined>
    <meta:user-defined meta:name="OVERHEID.EPSG28992/DC.spatial">85047 439067</meta:user-defined>
    <meta:user-defined meta:name="OVERHEIDop.versieInformatie"/>
  </office:meta>
</office:document-meta>
</file>