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Van Riebeeckweg 212 (aanleggen van een tijdelijke weg in strijd met het bestemmingsplan); 359860; 20-10-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0-10-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51293</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293</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293</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Van Riebeeckweg 212 (aanleggen van een tijdelijke weg in strijd met het bestemmingsplan); 359860; 20-10-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293</meta:user-defined>
    <meta:user-defined meta:name="OVERHEIDop.GmbID/DC.identifier">gmb-2016-1512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XZ 212</meta:user-defined>
    <meta:user-defined meta:name="OVERHEIDop.woonplaats">Hilversum</meta:user-defined>
    <meta:user-defined meta:name="OVERHEIDop.straatnaam">Van Riebeeck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2259 469861</meta:user-defined>
    <meta:user-defined meta:name="OVERHEIDop.versieInformatie"/>
  </office:meta>
</office:document-meta>
</file>