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osthem, Skerdyk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Oosthem, Skerdyk 2 OV20150794  het verbouwen van de woonboerderij (4-12-2015)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2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2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2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Oosthem, Skerdy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29</meta:user-defined>
    <meta:user-defined meta:name="OVERHEIDop.GmbID/DC.identifier">gmb-2016-1512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8NH 2</meta:user-defined>
    <meta:user-defined meta:name="OVERHEIDop.woonplaats">Oosthem</meta:user-defined>
    <meta:user-defined meta:name="OVERHEIDop.straatnaam">Sker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806 559593</meta:user-defined>
    <meta:user-defined meta:name="OVERHEIDop.versieInformatie"/>
  </office:meta>
</office:document-meta>
</file>