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et bodembescherming (Johann Straussplein 64-126, 3122 ZB Schie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p grond van de artikel 28 van de Wet bodembescherming hebben burgemeester en wethouders van de gemeente Schiedam van het team Projecten van de gemeente Schiedam voor de locatie Johann Straussplein 64-126 (postcode 3122 ZB), kadastraal bekend gemeente Schiedam, sectie Q nummers 7081, 71108 en 8309 (allen gedeeltelijk) een melding ontvangen met betrekking tot het verzoek in te stemmen met een saneringsplan.</text:p>
            <text:p text:style-name="common-al">Burgemeester en wethouders van Schiedam maken bekend dat zij naar aanleiding van de melding hebben besloten:</text:p>
            <text:p text:style-name="common-al"/>
            <text:list text:style-name="id1-3-2-1-1-5">
              <text:list-item text:style-override="id1-3-2-1-1-5-1">
                <text:number>1.</text:number>
                <text:p text:style-name="al">instemming te verlenen aan het saneringsplan op grond van <text:span text:style-name="nadrukcur">artikel 39, lid 2 Wbb</text:span>. </text:p>
              </text:list-item>
            </text:list>
            <text:p text:style-name="common-al"> </text:p>
            <text:p text:style-name="common-al">
            <text:span text:style-name="nadrukvet">Inzage</text:span>
          </text:p>
            <text:p text:style-name="common-al">U kunt de beschikking vanaf 2 november 2016 gedurende 6 weken op afspraak inzien bij het omgevingsloket van het Klant Contact Centrum aan de Stadserf 1. Openingstijden zijn: Maandag en vrijdag van 08:30 tot 17:00, Dinsdag van 08:30 tot 12:30 en woensdag en donderdag van 08:30 tot 20:00.</text:p>
            <text:p text:style-name="common-al"> </text:p>
            <text:p text:style-name="common-al">
            <text:span text:style-name="nadrukvet">Bezwaarschrift</text:span>
          </text:p>
            <text:p text:style-name="common-al">Belanghebbenden kunnen tegen dit besluit binnen zes weken na bekendmaking daarvan een bezwaarschrift indienen bij het college van burgemeester en wethouders van Schiedam, t.a.v. de Bezwaarschriftencommissie, Postbus 1501, 3100 EA te Schiedam.</text:p>
            <text:p text:style-name="common-al"> </text:p>
            <text:p text:style-name="common-al">Het bezwaarschrift moet ondertekend zijn en ten minste bevatten: naam en adres van belanghebbende; de dagtekening; een omschrijving van het besluit waartegen het bezwaarschrift is gericht; de gronden van het bezwaar en een volmacht, indien het bezwaar niet door de belanghebbende maar door een ander, namens hem, wordt ingediend. De indiener van het bezwaarschrift wordt verzocht een kopie van het besluit waartegen het bezwaar is gericht mee te zenden.</text:p>
            <text:p text:style-name="common-al">Het indienen van een bezwaarschrift heeft geen opschortende werking.De indiener van het bezwaarschrift kan, als onverwijide spoed dat — gelet op de betrokken belangen — vereist, eveneens een voorlopige voorziening vragen bij de Voorzieningenrechter van de Rechtbank te Rotterdam, Postbus 50951, 3007 BM te Rotterdam. (U kunt een voorlopige voorziening ook digitaal aanvragen bij genoemde rechtbank via <text:a xlink:href="http://loket.rechtspraak.nl/bestuursrecht" xlink:type="simple">http://loket.rechtspraak.nl/bestuursrecht</text:a>.) Wij adviseren u daarbij een afschrift van deze beslissing mee te zenden.</text:p>
            <text:p text:style-name="common-al"> </text:p>
            <text:p text:style-name="common-al">De beschikking is ook digitaal te bekijken op de Gemeenschappelijk Voorziening Officiële Publicaties (GVOP) (<text:a xlink:href="http://www.officielebekendmakingen.nl/" xlink:type="simple">www.officielebekendmakingen.nl</text:a>).Voor nadere informatie kunt u contact opnemen met het team Vergunningen en Handhaving, telefoon 14 010.</text:p>
            <text:p text:style-name="common-al"> </text:p>
            <text:p text:style-name="last-al">Wbb-code: SC06060089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51283</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283</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283</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bodembescherming (Johann Straussplein 64-126, 3122 ZB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283</meta:user-defined>
    <meta:user-defined meta:name="OVERHEIDop.GmbID/DC.identifier">gmb-2016-15128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22ZB 78</meta:user-defined>
    <meta:user-defined meta:name="OVERHEIDop.woonplaats">Schiedam</meta:user-defined>
    <meta:user-defined meta:name="OVERHEIDop.straatnaam">Johann Straussplein</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5023 439015</meta:user-defined>
    <meta:user-defined meta:name="OVERHEID.EPSG28992/DC.spatial">85023 439015</meta:user-defined>
    <meta:user-defined meta:name="OVERHEIDop.versieInformatie"/>
  </office:meta>
</office:document-meta>
</file>