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bullet text:bullet-char="-" text:level="1">
        <style:list-level-properties text:min-label-width="10mm"/>
      </text:list-level-style-bullet>
    </text:list-style>
    <text:list-style style:name="id1-3-2-2-2-6-10-3-3-1">
      <text:list-level-style-bullet text:bullet-char="-" text:level="1">
        <style:list-level-properties text:min-label-width="10mm"/>
      </text:list-level-style-bullet>
    </text:list-style>
    <text:list-style style:name="id1-3-2-2-2-6-10-3-3-2">
      <text:list-level-style-bullet text:bullet-char="-" text:level="1">
        <style:list-level-properties text:min-label-width="10mm"/>
      </text:list-level-style-bullet>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office:automatic-styles>
  <office:body>
    <office:text>
      <text:p text:style-name="new_page_staatscourant"/>
      <text:p text:style-name="single-kop-titel">Bouwverordening Lingewaal 2016</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20 september 2016.</text:p>
            <text:p text:style-name="al"/>
            <text:p text:style-name="al">Gelet op artikel 8 en 11 van de Woningwet en het Bouwbesluit 2012.</text:p>
            <text:p text:style-name="al"/>
            <text:p text:style-name="al">
            <text:span text:style-name="nadrukvet">Besluit</text:span> <text:span text:style-name="nadrukvet">:</text:span></text:p>
            <text:p text:style-name="al"/>
            <text:p text:style-name="al">vast te stellen de volgende:</text:p>
            <text:p text:style-name="al"/>
            <text:p text:style-name="al">Bouwverordening Lingewaal 201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3-2">
                      <text:number>-</text:number>
                      <text:p text:style-name="al">bouwbesluit: de algemene maatregel van bestuur als bedoeld in artikel 2 van de Woningwet;</text:p>
                    </text:list-item>
                    <text:list-item text:style-override="id1-3-2-2-1-2-2-3-3">
                      <text:number>-</text:number>
                      <text:p text:style-name="al">bouwtoezicht: degene die ingevolge artikel 92, tweede lid, van de Woningwet in samenhang met artikel 5.10 van de Wet algemene bepalingen omgevingsrecht belast is met het bouw- en woningtoezicht;</text:p>
                    </text:list-item>
                    <text:list-item text:style-override="id1-3-2-2-1-2-2-3-4">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3-5">
                      <text:number>-</text:number>
                      <text:p text:style-name="al">gebruiksoppervlakte: de gebruiksoppervlakte als bedoeld in het Bouwbesluit.</text:p>
                    </text:list-item>
                    <text:list-item text:style-override="id1-3-2-2-1-2-2-3-6">
                      <text:number>-</text:number>
                      <text:p text:style-name="al">hoogte van de weg: de hoogte van de weg zoals die door of namens burgemeester en wethouders is vastgesteld;</text:p>
                    </text:list-item>
                    <text:list-item text:style-override="id1-3-2-2-1-2-2-3-7">
                      <text:number>-</text:number>
                      <text:p text:style-name="al">NEN: een door de Stichting Nederlands Normalisatie-Instituut uitgegeven norm;</text:p>
                    </text:list-item>
                    <text:list-item text:style-override="id1-3-2-2-1-2-2-3-8">
                      <text:number>-</text:number>
                      <text:p text:style-name="al">NVN: een door de Stichting Nederlands Normalisatie-Instituut uitgegeven voornorm;</text:p>
                    </text:list-item>
                    <text:list-item text:style-override="id1-3-2-2-1-2-2-3-9">
                      <text:number>-</text:number>
                      <text:p text:style-name="al">omgevingsvergunning voor het bouwen: vergunning voor een bouwactiviteit als bedoeld in artikel 2.1, eerste lid, onder a, van de Wet algemene bepalingen omgevingsrecht;</text:p>
                    </text:list-item>
                    <text:list-item text:style-override="id1-3-2-2-1-2-2-3-10">
                      <text:number>-</text:number>
                      <text:p text:style-name="al">straatpeil:</text:p>
                      <text:list text:style-name="id1-3-2-2-1-2-2-3-10-3">
                        <text:list-item text:style-override="id1-3-2-2-1-2-2-3-10-3-1">
                          <text:number>a.</text:number>
                          <text:p text:style-name="al">voor een bouwwerk, waarvan de hoofdtoegang direct aan de weg grenst de hoogte van de weg ter plaatse van de hoofdtoegang;</text:p>
                        </text:list-item>
                        <text:list-item text:style-override="id1-3-2-2-1-2-2-3-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3-11">
                      <text:number>-</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3">
                  <text:number>2.</text:number>
                  <text:p text:style-name="al">In deze verordening wordt mede verstaan onder:</text:p>
                  <text:list text:style-name="id1-3-2-2-1-2-3-3">
                    <text:list-item text:style-override="id1-3-2-2-1-2-3-3-1">
                      <text:number>-</text:number>
                      <text:p text:style-name="al">bouwwerk: een gedeelte van een bouwwerk;</text:p>
                    </text:list-item>
                    <text:list-item text:style-override="id1-3-2-2-1-2-3-3-2">
                      <text:number>-</text:number>
                      <text:p text:style-name="al">gebouw: een gedeelte van een gebouw.</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en de gebieden binnen de kwaliteitscontour van de bij deze verordening behorende kaart (experiment ruimtelijk beleid rivierenland van de provincie Gelderland).</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Vervallen</text:p>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list text:style-name="id1-3-2-2-2-5-2-3-3-2">
                      <text:list-item text:style-override="id1-3-2-2-2-5-2-3-3-2-1">
                        <text:number>1.</text:number>
                        <text:p text:style-name="al"> dat de grond raakt, of</text:p>
                      </text:list-item>
                    </text:list>
                    <text:p text:style-name="al"/>
                    <text:list text:style-name="id1-3-2-2-2-5-2-3-3-4">
                      <text:list-item text:style-override="id1-3-2-2-2-5-2-3-3-4-1">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2-6-4" text:style-name="artikel">
                <text:p text:style-name="artikel_kop_titel"><text:span text:style-name="artikel_kop_label">Artikel</text:span> <text:span text:style-name="artikel_kop_nr">2.5.3</text:span> Bereikbaarheid van bouwwerken voor wegverkeer.</text:p>
                <text:p text:style-name="al">
                <text:span text:style-name="nadrukvet">Brandblusvoorzieningen</text:span>
              </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text:p>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2-6-9-3-2">
                    <text:number>b.</text:number>
                    <text:p text:style-name="al">andere onderdelen van een bouwwerk, voor het bouwen waarvan een omgevingsvergunning is vereist, die bij het afzonderlijk realiseren niet vallen onder de werking van de veranderingen bedoeld in artikel 3, onderdeel 7, van bijlage II bij het Besluit omgevingsrecht:</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en, stoeptreden en toegangsbruggen, mits zij de grens van de weg met niet meer dan 0,3 m overschrijden.</text:p>
                      </text:list-item>
                    </text:list>
                  </text:list-item>
                </text:list>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6-10-2">
                  <text:list-item text:style-override="id1-3-2-2-2-6-10-2">
                    <text:number>1.</text:number>
                    <text:p text:style-name="al">In afwijking van het verbod tot het bouwen met overschrijding van de voorgevelrooilijn kan het bevoegd gezag de omgevingsvergunning voor het bouwen verlenen voor:</text:p>
                    <text:list text:style-name="id1-3-2-2-2-6-10-2-3">
                      <text:list-item text:style-override="id1-3-2-2-2-6-10-2-3-1">
                        <text:number>a.</text:number>
                        <text:p text:style-name="al">ondergrondse bouwwerken zoals kelders, kelderkoekoeken en kelderingangen, mits de bovenzijde daarvan niet hoger gelegen is dan het straatpeil;</text:p>
                      </text:list-item>
                      <text:list-item text:style-override="id1-3-2-2-2-6-10-2-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10-2-3-3">
                        <text:number>c.</text:number>
                        <text:p text:style-name="al">laadperrons, stoepen en stoeptreden, die de grens van de weg overschrijden;</text:p>
                      </text:list-item>
                      <text:list-item text:style-override="id1-3-2-2-2-6-10-2-3-4">
                        <text:number>d.</text:number>
                        <text:p text:style-name="al">erkers, serres en andere uitbouwen, alsmede balkons en galerijen, die de voorgevelrooilijn met niet meer dan 1,50 m overschrijden;</text:p>
                      </text:list-item>
                      <text:list-item text:style-override="id1-3-2-2-2-6-10-2-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10-2-3-6">
                        <text:number>f.</text:number>
                        <text:p text:style-name="al">overbouwingen ten dienste van de verbinding tussen twee bouwwerken;</text:p>
                      </text:list-item>
                      <text:list-item text:style-override="id1-3-2-2-2-6-10-2-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6-10-3">
                    <text:number>2.</text:number>
                    <text:p text:style-name="al">Voor het bouwen boven een weg kan alleen afwijking worden toegestaan indien niet lager gebouwd wordt dan:</text:p>
                    <text:list text:style-name="id1-3-2-2-2-6-10-3-3">
                      <text:list-item text:style-override="id1-3-2-2-2-6-10-3-3-1">
                        <text:number>-</text:number>
                        <text:p text:style-name="al">4,20 m boven de hoogte van de rijweg, met inbegrip van een strook van 0,50 m breedte ter weerszijden van die rijweg;</text:p>
                      </text:list-item>
                      <text:list-item text:style-override="id1-3-2-2-2-6-10-3-3-2">
                        <text:number>-</text:number>
                        <text:p text:style-name="al">2,20 m boven de hoogte van een ander deel van de weg; en dan nog voor zover de veiligheid van de gebruikers van de weg niet in gevaar komt.</text:p>
                      </text:list-item>
                    </text:list>
                  </text:list-item>
                </text:list>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text:p>
                  </text:list-item>
                </text:list>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6-12-2">
                  <text:list-item text:style-override="id1-3-2-2-2-6-12-2">
                    <text:number>1.</text:number>
                    <text:p text:style-name="al">Een naar de weg gekeerd gevelvlak van een gebouw moet in de voorgevelrooilijn zijn geplaatst.</text:p>
                  </text:list-item>
                  <text:list-item text:style-override="id1-3-2-2-2-6-12-3">
                    <text:number>2.</text:number>
                    <text:p text:style-name="al">Het bepaalde in het eerste lid is niet van toepassing in:</text:p>
                    <text:list text:style-name="id1-3-2-2-2-6-12-3-3">
                      <text:list-item text:style-override="id1-3-2-2-2-6-12-3-3-1">
                        <text:number>a.</text:number>
                        <text:p text:style-name="al">de gevallen genoemd in artikel 2.5.7 en in die waarin de afwijking genoemd in de artikelen 2.5.8 en 2.5.9 is verleend;</text:p>
                      </text:list-item>
                      <text:list-item text:style-override="id1-3-2-2-2-6-12-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6-12-3-3-3">
                        <text:number>c.</text:number>
                        <text:p text:style-name="al">in de gevallen, bedoeld in het derde lid.</text:p>
                      </text:list-item>
                    </text:list>
                  </text:list-item>
                  <text:list-item text:style-override="id1-3-2-2-2-6-12-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2-6-12-5">
                    <text:number>4.</text:number>
                    <text:p text:style-name="al">Het bevoegd gezag kan de omgevingsvergunning verlenen in afwijking van het bepaalde in het eerste lid voor:</text:p>
                    <text:list text:style-name="id1-3-2-2-2-6-12-5-3">
                      <text:list-item text:style-override="id1-3-2-2-2-6-12-5-3-1">
                        <text:number>a.</text:number>
                        <text:p text:style-name="al">gebouwen behorende tot een complex van gebouwen;</text:p>
                      </text:list-item>
                      <text:list-item text:style-override="id1-3-2-2-2-6-12-5-3-2">
                        <text:number>b.</text:number>
                        <text:p text:style-name="al">gebouwen op handels- en industrieterreinen;</text:p>
                      </text:list-item>
                      <text:list-item text:style-override="id1-3-2-2-2-6-12-5-3-3">
                        <text:number>c.</text:number>
                        <text:p text:style-name="al">vrijstaande enkele of dubbele eengezinshuizen;</text:p>
                      </text:list-item>
                      <text:list-item text:style-override="id1-3-2-2-2-6-12-5-3-4">
                        <text:number>d.</text:number>
                        <text:p text:style-name="al">bijgebouwen, anders dan de in artikel 2, onderdeel 3, of artikel 3, onderdeel 1, van bijlage II bij het Besluit omgevingsrechtbedoelde gebouwen;</text:p>
                      </text:list-item>
                      <text:list-item text:style-override="id1-3-2-2-2-6-12-5-3-5">
                        <text:number>e.</text:number>
                        <text:p text:style-name="al">gebouwen ten dienste van bodemcultuur en veeteelt, pluimveeteelt daaronder begrepen, en de daarbijbehorende woningen;</text:p>
                      </text:list-item>
                      <text:list-item text:style-override="id1-3-2-2-2-6-12-5-3-6">
                        <text:number>f.</text:number>
                        <text:p text:style-name="al">gedeelten van naar de weg gekeerde gevels;</text:p>
                      </text:list-item>
                      <text:list-item text:style-override="id1-3-2-2-2-6-12-5-3-7">
                        <text:number>g.</text:number>
                        <text:p text:style-name="al">gevallen, waarin de welstand bij het toestaan van de afwijking is gebaat.</text:p>
                      </text:list-item>
                    </text:list>
                  </text:list-item>
                </text:list>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
                    <text:number>1.</text:number>
                    <text:p text:style-name="al">De achtergevelrooilijn is evenwijdig aan de voorgevelrooilijn en bevindt zich:</text:p>
                    <text:list text:style-name="id1-3-2-2-2-6-13-2-3">
                      <text:list-item text:style-override="id1-3-2-2-2-6-13-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6-13-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3">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2-6-13-4">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6-15-3">
                  <text:list-item text:style-override="id1-3-2-2-2-6-15-3-1">
                    <text:number>a.</text:number>
                    <text:p text:style-name="al">buiten de bebouwde kom gelegen kassen en bouwwerken, geen gebouwen zijnde, voor doeleinden van bodemcultuur en veeteelt, pluimveeteelt daaronder begrepen;</text:p>
                  </text:list-item>
                  <text:list-item text:style-override="id1-3-2-2-2-6-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6-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omgevingsvergunning is vereist, die bij het afzonderlijk realiseren opgevat zouden moeten worden als het aanbrengen van veranderingen als bedoeld in de artikel 3, onderdeel 7 van bijlage II bij het Besluit omgevingsrecht</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7 van bijlage II bij het Besluit omgevingsrecht, te weten: 1. ondergrondse uitsteeksels, zoals funderingsonderdelen, rioolleidingen en rioolputten; 2. terrassen, bordessen en bordestreden;</text:p>
                  </text:list-item>
                  <text:list-item text:style-override="id1-3-2-2-2-6-15-3-6">
                    <text:number>f.</text:number>
                    <text:p text:style-name="al">antennes, anders dan bedoeld in artikel.2, onderdeel 15 en 17 van bijlage II bij het Besluit omgevingsrecht.</text:p>
                  </text:list-item>
                </text:list>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list text:style-name="id1-3-2-2-2-6-16-3">
                  <text:list-item text:style-override="id1-3-2-2-2-6-16-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6-16-3-2">
                    <text:number>b.</text:number>
                    <text:p text:style-name="al">binnen de bebouwde kom gelegen kassen;</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2-6-16-3-5">
                    <text:number>e.</text:number>
                    <text:p text:style-name="al">gebouwen op binnenterreinen, mits hiervan de bereikbaarheid, als bedoeld in de artikelen 6.37, 6.38 en 6.49 van het Bouwbesluit 2012, is verzekerd;</text:p>
                  </text:list-item>
                  <text:list-item text:style-override="id1-3-2-2-2-6-16-3-6">
                    <text:number>f.</text:number>
                    <text:p text:style-name="al">bijgebouwen die niet vallen onder artikel 2, onderdeel 3, of artikel 3, onderdeel 1, van bijlage II van het Besluit omgevingsrecht;</text:p>
                  </text:list-item>
                  <text:list-item text:style-override="id1-3-2-2-2-6-16-3-7">
                    <text:number>g.</text:number>
                    <text:p text:style-name="al">gebouwen in een bouwstrook of bouwblok, geheel of overwegend handels- of industrie-terrein omvattend;</text:p>
                  </text:list-item>
                  <text:list-item text:style-override="id1-3-2-2-2-6-16-3-8">
                    <text:number>h.</text:number>
                    <text:p text:style-name="al">bouwwerken, geen gebouw zijnde, voor het bouwen waarvan een omgevingsvergunning is vereist;</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6-16-3-10">
                    <text:number>j.</text:number>
                    <text:p text:style-name="al">erkers en overige uitbouwen, anders dan de uitbouwen die vallen onder artikel 2, onderdeel 3, of artikel 3, onderdeel 1, van bijlage II bij het Besluit omgevingsrecht;</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6-16-3-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
                    <text:number>1.</text:number>
                    <text:p text:style-name="al">Bij een woning of woongebouw moet een erf aanwezig zijn dat ten minste een strook grond omvat die:</text:p>
                    <text:list text:style-name="id1-3-2-2-2-6-17-2-3">
                      <text:list-item text:style-override="id1-3-2-2-2-6-17-2-3-1">
                        <text:number>a.</text:number>
                        <text:p text:style-name="al">over de volle breedte van het gebouw aansluit aan de achtergevel, en</text:p>
                      </text:list-item>
                      <text:list-item text:style-override="id1-3-2-2-2-6-17-2-3-2">
                        <text:number>b.</text:number>
                        <text:p text:style-name="al">voor wat betreft het achter het gebouw gelegen deel dat is begrepen tussen het verlengde van de zijgevels, een diepte heeft van ten minste 5 meter.</text:p>
                      </text:list-item>
                    </text:list>
                  </text:list-item>
                  <text:list-item text:style-override="id1-3-2-2-2-6-17-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7-4">
                    <text:number>3.</text:number>
                    <text:p text:style-name="al">Het bevoegd gezag kan de omgevingsvergunning verlenen in afwijking van het bepaalde in:</text:p>
                    <text:list text:style-name="id1-3-2-2-2-6-17-4-3">
                      <text:list-item text:style-override="id1-3-2-2-2-6-17-4-3-1">
                        <text:number>1.</text:number>
                        <text:p text:style-name="al">het eerste lid, wat de aanwezigheid van het erf betreft, indien de gelijkstraats gelegen bouwlaag niet tot bewoning bestemd is;</text:p>
                      </text:list-item>
                      <text:list-item text:style-override="id1-3-2-2-2-6-17-4-3-2">
                        <text:number>2.</text:number>
                        <text:p text:style-name="al">het eerste lid, indien aan één van de volgende voorwaarden wordt voldaan: 1. een gunstige, andere indeling van het erf is aanwezig; 2. 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4-3-3">
                        <text:number>3.</text:number>
                        <text:p text:style-name="al">bij het vergroten van een gebouw dat niet aan de bepalingen voor te bouwen woningen en woongebouwen van het Bouwbesluit voldoet, wordt de bestaande toestand verbeterd.</text:p>
                      </text:list-item>
                    </text:list>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6-18-3">
                    <text:number>2.</text:number>
                    <text:p text:style-name="al">Het bevoegd gezag kan de omgevingsvergunning verlenen in afwijking van het bepaalde in het eerste lid:</text:p>
                    <text:list text:style-name="id1-3-2-2-2-6-18-3-3">
                      <text:list-item text:style-override="id1-3-2-2-2-6-18-3-3-1">
                        <text:number>a.</text:number>
                        <text:p text:style-name="al">indien ligging en bestemming van het gebouw hiervoor geen beletsel vormen;</text:p>
                      </text:list-item>
                      <text:list-item text:style-override="id1-3-2-2-2-6-18-3-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
                    <text:number> 1. </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6-19-2-3">
                      <text:list-item text:style-override="id1-3-2-2-2-6-19-2-3-1">
                        <text:number>a.</text:number>
                        <text:p text:style-name="al">vanaf de hoogte van het erf tot 2,2 meter daarboven minder dan 1 meter breed zijn;</text:p>
                      </text:list-item>
                      <text:list-item text:style-override="id1-3-2-2-2-6-19-2-3-2">
                        <text:number>b.</text:number>
                        <text:p text:style-name="al">niet toegankelijk zijn.</text:p>
                      </text:list-item>
                    </text:list>
                    <text:p text:style-name="al">Bebouwing van ondergeschikte aard op het erf of op het aangrenzende erf wordt hierbij buiten beschouwing gelaten.</text:p>
                  </text:list-item>
                  <text:list-item text:style-override="id1-3-2-2-2-6-19-3">
                    <text:number> 2. </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
                    <text:number>1.</text:number>
                    <text:p text:style-name="al">Erf- en terreinafscheidingen, anders dan bedoeld in artikel.2, onderdeel 12 van bijlage II van het Besluit omgevingsrecht, zijn niet toegelaten.</text:p>
                  </text:list-item>
                  <text:list-item text:style-override="id1-3-2-2-2-6-20-3">
                    <text:number>2.</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1-2">
                  <text:list-item text:style-override="id1-3-2-2-2-6-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3">
                    <text:number>2.</text:number>
                    <text:p text:style-name="al">Binnen een strook van 6 meter ter weerszijden van een ondergrondse hoofdtransportleiding mogen geen bouwvergunningplichtige bouwwerken worden gebouwd.</text:p>
                  </text:list-item>
                  <text:list-item text:style-override="id1-3-2-2-2-6-21-4">
                    <text:number>3.</text:number>
                    <text:p text:style-name="al">Het bevoegd gezag kan de omgevingsvergunning verlenen in afwijking van:</text:p>
                    <text:list text:style-name="id1-3-2-2-2-6-21-4-3">
                      <text:list-item text:style-override="id1-3-2-2-2-6-21-4-3-1">
                        <text:number>a.</text:number>
                        <text:p text:style-name="al">het bepaalde in het eerste lid voor wat betreft de afstand van 6 meter, indien de elektrische spanning van de hoogspanningslijn daarvoor geen bezwaar oplevert;</text:p>
                      </text:list-item>
                      <text:list-item text:style-override="id1-3-2-2-2-6-21-4-3-2">
                        <text:number>b.</text:number>
                        <text:p text:style-name="al">het bepaalde in het tweede lid voor wat betreft de afstand van 6 meter, indien daartegen met het oog op de veilige en ongestoorde ligging van de leiding geen bezwaar bestaat.</text:p>
                      </text:list-item>
                    </text:list>
                  </text:list-item>
                </text:list>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6-22-2-3">
                      <text:list-item text:style-override="id1-3-2-2-2-6-22-2-3-1">
                        <text:number>a.</text:number>
                        <text:p text:style-name="al">in de bebouwde kom éénmaal de afstand tussen de voorgevelrooilijnen langs de desbetreffende weg;</text:p>
                      </text:list-item>
                      <text:list-item text:style-override="id1-3-2-2-2-6-22-2-3-2">
                        <text:number>b.</text:number>
                        <text:p text:style-name="al">buiten de bebouwde kom 0,75 maal de afstand tussen de voorgevelrooilijnen langs de desbetreffende weg.</text:p>
                      </text:list-item>
                    </text:list>
                  </text:list-item>
                  <text:list-item text:style-override="id1-3-2-2-2-6-22-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6-22-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6-22-5">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6-23-2-3">
                      <text:list-item text:style-override="id1-3-2-2-2-6-23-2-3-1">
                        <text:number>a.</text:number>
                        <text:p text:style-name="al">in de bebouwde kom éénmaal de afstand tot de tegenoverliggende achtergevelrooilijn in hetzelfde bouwblok;</text:p>
                      </text:list-item>
                      <text:list-item text:style-override="id1-3-2-2-2-6-23-2-3-2">
                        <text:number>b.</text:number>
                        <text:p text:style-name="al">buiten de bebouwde kom 0,75 maal de afstand tot de tegenoverliggende achtergevelrooilijn in hetzelfde bouwblok.</text:p>
                      </text:list-item>
                    </text:list>
                  </text:list-item>
                  <text:list-item text:style-override="id1-3-2-2-2-6-23-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6-23-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6-23-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6-24-3">
                    <text:number>2.</text:number>
                    <text:p text:style-name="al">Het bevoegd gezag kan de omgevingsvergunning verlenen in afwijking van het bepaalde in het eerste lid, mits de zijgevel niet hoger is dan de voorgevel.</text:p>
                  </text:list-item>
                </text:list>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6-25-2-3">
                      <text:list-item text:style-override="id1-3-2-2-2-6-25-2-3-1">
                        <text:number>a.</text:number>
                        <text:p text:style-name="al">45 graden in de bebouwde kom;</text:p>
                      </text:list-item>
                      <text:list-item text:style-override="id1-3-2-2-2-6-25-2-3-2">
                        <text:number>b.</text:number>
                        <text:p text:style-name="al">37 graden buiten de bebouwde kom.</text:p>
                      </text:list-item>
                    </text:list>
                  </text:list-item>
                  <text:list-item text:style-override="id1-3-2-2-2-6-25-3">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
                    <text:number>1.</text:number>
                    <text:p text:style-name="al">De hoogte van een bouwwerk, voor het bouwen waarvan een omgevingsvergunning is vereist, mag niet meer bedragen dan 15 meter.</text:p>
                  </text:list-item>
                  <text:list-item text:style-override="id1-3-2-2-2-6-26-3">
                    <text:number>2.</text:number>
                    <text:p text:style-name="al">Indien het bouwwerk aan meer dan een weg grenst en deze wegen op verschillende hoogten liggen, geldt de hoogte ten opzichte van de laagst gelegen weg.</text:p>
                  </text:list-item>
                </text:list>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
                    <text:number>1.</text:number>
                    <text:p text:style-name="al">De hoogte van een bouwwerk dat met een ingevolge artikel 2.5.14 toegestane afwijking wordt opgericht op een niet aan een weg grenzend terrein, mag niet meer bedragen dan 2,70 meter met dien verstande dat -uitgaande van een goothoogte van genoemde maat- daarboven een zadeldak met hellingen van ten hoogste 45 graden toegelaten is.</text:p>
                  </text:list-item>
                  <text:list-item text:style-override="id1-3-2-2-2-6-27-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
                    <text:number>1.</text:number>
                    <text:p text:style-name="al">De hoogte van een bouwwerk of van een gevel of van een ander buitenvlak van een bouwwerk moet worden gemeten ten opzichte van straatpeil.</text:p>
                  </text:list-item>
                  <text:list-item text:style-override="id1-3-2-2-2-6-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6-29-3-4">
                    <text:number>d.</text:number>
                    <text:p text:style-name="al">plaatselijke verhogingen met geen grotere breedte dan 0,60 meter.</text:p>
                  </text:list-item>
                </text:list>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2-6-30-3">
                  <text:list-item text:style-override="id1-3-2-2-2-6-30-3-1">
                    <text:number>a.</text:number>
                    <text:p text:style-name="al">gebouwen voor openbaar nut, scholen, kerken, schouwburgen en andere gebouwen bestemd voor het houden van bijeenkomsten en vergaderingen;</text:p>
                  </text:list-item>
                  <text:list-item text:style-override="id1-3-2-2-2-6-30-3-2">
                    <text:number>b.</text:number>
                    <text:p text:style-name="al">gebouwen bestemd voor woon-, kantoor- of winkeldoeleinden, indien de welstand bij het toestaan van de afwijking is gebaat;</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en indien: 1. de bestaande belendende gebouwen de maximale bouwhoogte overschrijden en de welstand bij het toestaan van de afwijking is gebaat; 2. bij het overschrijden van bestaande uitwendige hoogteafmetingen andere hoogteafmetingen kleiner worden dan de bestaande;</text:p>
                  </text:list-item>
                  <text:list-item text:style-override="id1-3-2-2-2-6-30-3-6">
                    <text:number>f.</text:number>
                    <text:p text:style-name="al">bouwwerken, geen gebouwen zijnde, ten dienste van het verkeer, de waterhuishouding, de energievoorziening of het telecommunicatieverkeer, anders dan bedoeld in artikel.2, onderdeel 16 en 18 van bijlage II bij het Besluit omgevingsrecht;</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6-31-3">
                  <text:list-item text:style-override="id1-3-2-2-2-6-31-3-1">
                    <text:number>a.</text:number>
                    <text:p text:style-name="al">er voor het betreffende gebied geen bestemmingsplan of beheersverordening of projectbesluit van kracht is;</text:p>
                  </text:list-item>
                  <text:list-item text:style-override="id1-3-2-2-2-6-31-3-2">
                    <text:number>b.</text:number>
                    <text:p text:style-name="al">geen van de aanhoudingsgronden zoals genoemd in artikel 3.3 van de Wet algemene bepalingen omgevingsrecht van toepassing is;</text:p>
                  </text:list-item>
                  <text:list-item text:style-override="id1-3-2-2-2-6-31-3-3">
                    <text:number>c.</text:number>
                    <text:p text:style-name="al">de activiteit in overeenstemming is met in voorbereiding zijnd toekomstig ruimtelijk beleid;</text:p>
                  </text:list-item>
                  <text:list-item text:style-override="id1-3-2-2-2-6-31-3-4">
                    <text:number>d.</text:number>
                    <text:p text:style-name="al">de activiteit niet in strijd is met een goede ruimtelijke ordening, en</text:p>
                  </text:list-item>
                  <text:list-item text:style-override="id1-3-2-2-2-6-31-3-5">
                    <text:number>e.</text:number>
                    <text:p text:style-name="al">de motivering van het besluit een goede ruimtelijke onderbouwing bevat.</text:p>
                  </text:list-item>
                </text:list>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3">
                    <text:number>2.</text:number>
                    <text:p text:style-name="al">De in het eerste lid bedoelde ruimte voor het parkeren van auto's moet afmetingen hebben die zijn afgestemd op gangbare personenauto's. Aan deze eis wordt geacht te zijn voldaan:</text:p>
                    <text:list text:style-name="id1-3-2-2-2-6-32-3-3">
                      <text:list-item text:style-override="id1-3-2-2-2-6-32-3-3-1">
                        <text:number>a.</text:number>
                        <text:p text:style-name="al">indien de afmetingen van bedoelde parkeerruimten ten minste 1,80 m bij 5,00 m en ten hoogste 3,25 m bij 6,00 m bedragen;</text:p>
                      </text:list-item>
                      <text:list-item text:style-override="id1-3-2-2-2-6-32-3-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2-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4.</text:number>
                    <text:p text:style-name="al">Het bevoegd gezag kan de omgevingsvergunning verlenen in afwijking van het bepaalde in het eerste en het derde lid:</text:p>
                    <text:list text:style-name="id1-3-2-2-2-6-32-5-3">
                      <text:list-item text:style-override="id1-3-2-2-2-6-32-5-3-1">
                        <text:number>a.</text:number>
                        <text:p text:style-name="al">indien het voldoen aan die bepalingen door bijzondere omstandigheden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structuurtekst_id1-3-2-2-2-7-2" text:style-name="structuurtekst">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structuurtekst_id1-3-2-2-3-2" text:style-name="structuurtekst">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structuurtekst_id1-3-2-2-4-2" text:style-name="structuurtekst">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structuurtekst_id1-3-2-2-5-2" text:style-name="structuurtekst">
              <text:p text:style-name="al">Vervallen.</text:p>
            </text:section>
            <text:p text:style-name="hoofdstuk_bottom"/>
          </text:section>
          <text:section text:name="hoofdstuk_id1-3-2-2-6" text:style-name="hoofdstuk">
            <text:p text:style-name="hoofdstuk_kop"><text:span text:style-name="label">Hoofdstuk</text:span> <text:span text:style-name="nr">6</text:span> Brandveilig gebruik</text:p>
            <text:section text:name="structuurtekst_id1-3-2-2-6-2" text:style-name="structuurtekst">
              <text:p text:style-name="al">Vervallen.</text:p>
            </text:section>
            <text:p text:style-name="hoofdstuk_bottom"/>
          </text:section>
          <text:section text:name="hoofdstuk_id1-3-2-2-7" text:style-name="hoofdstuk">
            <text:p text:style-name="hoofdstuk_kop"><text:span text:style-name="label">Hoofdstuk</text:span> <text:span text:style-name="nr">6a</text:span> Gebruiksbepalingen seksinrichtingen</text:p>
            <text:section text:name="structuurtekst_id1-3-2-2-7-2" text:style-name="structuurtekst">
              <text:p text:style-name="al">Vervallen.</text:p>
            </text:section>
            <text:p text:style-name="hoofdstuk_bottom"/>
          </text:section>
          <text:section text:name="hoofdstuk_id1-3-2-2-8" text:style-name="hoofdstuk">
            <text:p text:style-name="hoofdstuk_kop"><text:span text:style-name="label">Hoofdstuk</text:span> <text:span text:style-name="nr">7</text:span> Overige gebruiksbepalingen</text:p>
            <text:section text:name="structuurtekst_id1-3-2-2-8-2" text:style-name="structuurtekst">
              <text:p text:style-name="al">Vervallen.</text:p>
            </text:section>
            <text:p text:style-name="hoofdstuk_bottom"/>
          </text:section>
          <text:section text:name="hoofdstuk_id1-3-2-2-9" text:style-name="hoofdstuk">
            <text:p text:style-name="hoofdstuk_kop"><text:span text:style-name="label">Hoofdstuk</text:span> <text:span text:style-name="nr">8</text:span> Omgevingsvergunning voor het slopen</text:p>
            <text:section text:name="structuurtekst_id1-3-2-2-9-2" text:style-name="structuurtekst">
              <text:p text:style-name="al">Vervallen.</text:p>
            </text:section>
            <text:p text:style-name="hoofdstuk_bottom"/>
          </text:section>
          <text:section text:name="hoofdstuk_id1-3-2-2-10" text:style-name="hoofdstuk">
            <text:p text:style-name="hoofdstuk_kop"><text:span text:style-name="label">Hoofdstuk</text:span> <text:span text:style-name="nr">9</text:span> Welstand</text:p>
            <text:section text:name="artikel_id1-3-2-2-10-2" text:style-name="artikel">
              <text:p text:style-name="artikel_kop_titel"><text:span text:style-name="artikel_kop_label">Artikel</text:span> <text:span text:style-name="artikel_kop_nr">9.1</text:span> De advisering door de Commissie Ruimtelijke Kwaliteit</text:p>
              <text:p text:style-name="al">De advisering over redelijke eisen van welstand is opgedragen aan de Stichting Dorp, Stad &amp; Land, Adviseurs Ruimtelijke Kwaliteit (hierna te noemen Dorp, Stad &amp; Land), die uit haar midden personen voordraagt als lid van de welstandscommissie, hierna te noemen: Commissie Ruimtelijke Kwaliteit.</text:p>
              <text:list text:style-name="id1-3-2-2-10-2-3">
                <text:list-item text:style-override="id1-3-2-2-10-2-3">
                  <text:number> 1. </text:number>
                  <text:p text:style-name="al">De Commissie Ruimtelijke Kwaliteit adviseert over de welstandsaspecten van aanvragen voor een omgevingsvergunning voor het bouwen. De Commissie Ruimtelijke Kwaliteit baseert haar advies op de in de gemeentelijke welstandsnota genoemde welstandscriteria.</text:p>
                </text:list-item>
              </text:list>
            </text:section>
            <text:section text:name="artikel_id1-3-2-2-10-3" text:style-name="artikel">
              <text:p text:style-name="artikel_kop_titel"><text:span text:style-name="artikel_kop_label">Artikel</text:span> <text:span text:style-name="artikel_kop_nr">9.2</text:span> Samenstelling van de Commissie Ruimtelijke Kwaliteit</text:p>
              <text:list text:style-name="id1-3-2-2-10-3-2">
                <text:list-item text:style-override="id1-3-2-2-10-3-2">
                  <text:number>1.</text:number>
                  <text:p text:style-name="al">De Commissie Ruimtelijke Kwaliteit bestaat ten minste uit drie leden, waaronder een voorzitter en een secretaris, die deskundig zijn op het gebied van architectuur, ruimtelijke kwaliteit dan wel cultuurhistorie. Aanvullend kan ten hoogste één lid benoemd worden dat niet verbonden is aan Dorp, Stad &amp; Land.</text:p>
                </text:list-item>
                <text:list-item text:style-override="id1-3-2-2-10-3-3">
                  <text:number>2.</text:number>
                  <text:p text:style-name="al">Indien een lid van de Commissie Ruimtelijke Kwaliteit verhinderd is, draagt Dorp, Stad &amp; Land zorg voor een plaatsvervanger met vergelijkbare deskundigheid op het gebied van architectuur, ruimtelijke kwaliteit of cultuurhistorie. Indien een lid benoemd is dat niet verbonden is aan Dorp, Stad &amp; Land, dragen burgemeester en wethouders zelf zorg voor plaatsvervanging.</text:p>
                </text:list-item>
                <text:list-item text:style-override="id1-3-2-2-10-3-4">
                  <text:number>3.</text:number>
                  <text:p text:style-name="al">De Commissie Ruimtelijke Kwaliteit kan slechts adviezen uitbrengen indien ten minste twee leden aanwezig zijn, welke beschikken over deskundigheid op het gebied van welstand.</text:p>
                </text:list-item>
                <text:list-item text:style-override="id1-3-2-2-10-3-5">
                  <text:number>4.</text:number>
                  <text:p text:style-name="al">De leden van de commissie zijn onafhankelijk van het gemeentebestuur.</text:p>
                </text:list-item>
              </text:list>
            </text:section>
            <text:section text:name="artikel_id1-3-2-2-10-4" text:style-name="artikel">
              <text:p text:style-name="artikel_kop_titel"><text:span text:style-name="artikel_kop_label">Artikel</text:span> <text:span text:style-name="artikel_kop_nr">9.3</text:span> Benoeming en zittingsduur</text:p>
              <text:list text:style-name="id1-3-2-2-10-4-2">
                <text:list-item text:style-override="id1-3-2-2-10-4-2">
                  <text:number>1.</text:number>
                  <text:p text:style-name="al">Vervallen</text:p>
                </text:list-item>
                <text:list-item text:style-override="id1-3-2-2-10-4-3">
                  <text:number>2.</text:number>
                  <text:p text:style-name="al">Vervallen</text:p>
                </text:list-item>
                <text:list-item text:style-override="id1-3-2-2-10-4-4">
                  <text:number>3.</text:number>
                  <text:p text:style-name="al">Het reglement van orde commissie ruimtelijke kwaliteit dat als bijlage 1 bij deze verordening is vastgesteld, bevat, nadere benoemingsprocedures.</text:p>
                </text:list-item>
              </text:list>
            </text:section>
            <text:section text:name="artikel_id1-3-2-2-10-5" text:style-name="artikel">
              <text:p text:style-name="artikel_kop_titel"><text:span text:style-name="artikel_kop_label">Artikel</text:span> <text:span text:style-name="artikel_kop_nr">9.4</text:span> Jaarlijkse verantwoording</text:p>
              <text:p text:style-name="al">De Commissie Ruimtelijke Kwaliteit stelt jaarlijks een verslag op van haar werkzaamheden voor de gemeenteraad, waarin ten minste aan de orde komt:</text:p>
              <text:list text:style-name="id1-3-2-2-10-5-3">
                <text:list-item text:style-override="id1-3-2-2-10-5-3-1">
                  <text:number>-</text:number>
                  <text:p text:style-name="al">op welke wijze toepassing is gegeven aan de welstandscriteria uit de welstandsnota;</text:p>
                </text:list-item>
                <text:list-item text:style-override="id1-3-2-2-10-5-3-2">
                  <text:number>-</text:number>
                  <text:p text:style-name="al">de werkwijze van de Commissie Ruimtelijke Kwaliteit;</text:p>
                </text:list-item>
                <text:list-item text:style-override="id1-3-2-2-10-5-3-3">
                  <text:number>-</text:number>
                  <text:p text:style-name="al">op welke wijze uitwerking is gegeven aan de openbaarheid van vergaderen;</text:p>
                </text:list-item>
                <text:list-item text:style-override="id1-3-2-2-10-5-3-4">
                  <text:number>-</text:number>
                  <text:p text:style-name="al">de aard van de beoordeelde plannen;- de bijzondere projecten.</text:p>
                </text:list-item>
              </text:list>
              <text:p text:style-name="al">De Commissie Ruimtelijke Kwaliteit kan in haar jaarverslag aanbevelingen doen ten aanzien van het gemeentelijk ruimtelijk kwaliteitsbeleid in het algemeen en de aanpassing van de gemeentelijke welstandsnota in het bijzonder. </text:p>
            </text:section>
            <text:section text:name="artikel_id1-3-2-2-10-6" text:style-name="artikel">
              <text:p text:style-name="artikel_kop_titel"><text:span text:style-name="artikel_kop_label">Artikel</text:span> <text:span text:style-name="artikel_kop_nr">9.5</text:span> Termijn van advisering</text:p>
              <text:list text:style-name="id1-3-2-2-10-6-2">
                <text:list-item text:style-override="id1-3-2-2-10-6-2">
                  <text:number>1.</text:number>
                  <text:p text:style-name="al">De Commissie Ruimtelijke Kwaliteit brengt het advies over de aanvraag om een omgevingsvergunning voor het bouwen uit binnen vier weken nadat door of namens burgemeester en wethouders daarom is verzocht.</text:p>
                </text:list-item>
                <text:list-item text:style-override="id1-3-2-2-10-6-3">
                  <text:number>2.</text:number>
                  <text:p text:style-name="al">De Commissie Ruimtelijke Kwaliteit brengt het advies over de aanvraag om een omgevingsvergunning voor het bouwen, indien deze vergunning betrekking heeft op een deel van een project of wanneer het een gefaseerde aanvraag betreft, uit binnen drie weken nadat door of namens burgmeester en wethouders daarom is verzocht.</text:p>
                </text:list-item>
                <text:list-item text:style-override="id1-3-2-2-10-6-4">
                  <text:number>3.</text:number>
                  <text:p text:style-name="al">Burgemeester en wethouders kunnen in hun verzoek om advies de Commissie Ruimtelijke 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10-7" text:style-name="artikel">
              <text:p text:style-name="artikel_kop_titel"><text:span text:style-name="artikel_kop_label">Artikel</text:span> <text:span text:style-name="artikel_kop_nr">9.6</text:span> Openbaarheid van vergaderen en mondelinge toelichting</text:p>
              <text:list text:style-name="id1-3-2-2-10-7-2">
                <text:list-item text:style-override="id1-3-2-2-10-7-2">
                  <text:number>1.</text:number>
                  <text:p text:style-name="al">De behandeling van bouwplannen door of onder verantwoordelijkheid van de Commissie Ruimtelijke Kwaliteit is openbaar. Tijdstip en plaats van de vergadering van de Commissie Ruimtelijke Kwaliteit worden tijdig bekendgemaakt in een van overheidswege uitgegeven blad, een dagblad, nieuwsblad of huis-aan-huisblad, de gemeentelijke internetsite of op een andere geschikte wijze. De agenda voor de vergadering kan op het gemeentehuis worden ingezien. Indien het bevoegd gezag – al dan niet op verzoek van de aanvrager – een verzoek doet tot niet-openbare behandeling, dan dient het bevoegd gezag daaraan klemmende redenen op grond van artikel 10 van de Wet openbaarheid van bestuur ten grondslag te leggen. De openbaarheid geldt zowel voor de beraadslagingen, de beoordeling als de adviezen.</text:p>
                </text:list-item>
                <text:list-item text:style-override="id1-3-2-2-10-7-3">
                  <text:number>2.</text:number>
                  <text:p text:style-name="al">Indien de aanvrager van de omgevingsvergunning voor het bouwen hierom bij het indienen van de aanvraag om omgevingsvergunning voor het bouwen heeft verzocht, wordt deze door of namens de Commissie Ruimtelijke Kwaliteit in staat gesteld tot het geven van een toelichting op het bouwplan.</text:p>
                </text:list-item>
                <text:list-item text:style-override="id1-3-2-2-10-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10-7-5">
                  <text:number>4.</text:number>
                  <text:p text:style-name="al">Belanghebbenden hebben in toelichtende zin spreekrecht. Het reglement van orde van de Commissie Ruimtelijke Kwaliteit dat als bijlage 9 bij deze verordening is vastgesteld, voorziet in een procedurele opzet, waarbij er een onderscheid wordt aangebracht in de toelichtende fase en de beraadslagingen.</text:p>
                </text:list-item>
              </text:list>
            </text:section>
            <text:section text:name="artikel_id1-3-2-2-10-8" text:style-name="artikel">
              <text:p text:style-name="artikel_kop_titel"><text:span text:style-name="artikel_kop_label">Artikel</text:span> <text:span text:style-name="artikel_kop_nr">9.7</text:span> Afdoening onder verantwoordelijkheid</text:p>
              <text:list text:style-name="id1-3-2-2-10-8-2">
                <text:list-item text:style-override="id1-3-2-2-10-8-2">
                  <text:number>1.</text:number>
                  <text:p text:style-name="al">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10-8-3">
                  <text:number>2.</text:number>
                  <text:p text:style-name="al">In geval van twijfel wordt het bouwplan alsnog voorgelegd aan de Commissie Ruimtelijke Kwaliteit.</text:p>
                </text:list-item>
              </text:list>
            </text:section>
            <text:section text:name="artikel_id1-3-2-2-10-9" text:style-name="artikel">
              <text:p text:style-name="artikel_kop_titel"><text:span text:style-name="artikel_kop_label">Artikel</text:span> <text:span text:style-name="artikel_kop_nr">9.8</text:span> Vorm waarin het advies wordt uitgebracht</text:p>
              <text:list text:style-name="id1-3-2-2-10-9-2">
                <text:list-item text:style-override="id1-3-2-2-10-9-2">
                  <text:number>1.</text:number>
                  <text:p text:style-name="al">De Commissie Ruimtelijke Kwaliteit adviseert schriftelijk. Negatieve adviezen worden gemotiveerd; positieve adviezen alleen als daarom verzocht wordt.</text:p>
                </text:list-item>
                <text:list-item text:style-override="id1-3-2-2-10-9-3">
                  <text:number>2.</text:number>
                  <text:p text:style-name="al">Zodra het advies wordt uitgebracht, wordt het door of namens burgemeester en wethouders gevoegd bij de aanvraag om een omgevingsvergunning voor het bouwen.</text:p>
                </text:list-item>
              </text:list>
            </text:section>
            <text:section text:name="artikel_id1-3-2-2-10-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1" text:style-name="hoofdstuk">
            <text:p text:style-name="hoofdstuk_kop"><text:span text:style-name="label">Hoofdstuk</text:span> <text:span text:style-name="nr">10</text:span> Overige administratieve bepalingen</text:p>
            <text:section text:name="artikel_id1-3-2-2-11-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1-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1-4" text:style-name="artikel">
              <text:p text:style-name="artikel_kop_titel"><text:span text:style-name="artikel_kop_label">Artikel</text:span> <text:span text:style-name="artikel_kop_nr">10.3</text:span> Overdragen vergunningen</text:p>
              <text:p text:style-name="al">Vervallen.</text:p>
            </text:section>
            <text:section text:name="artikel_id1-3-2-2-11-5" text:style-name="artikel">
              <text:p text:style-name="artikel_kop_titel"><text:span text:style-name="artikel_kop_label">Artikel</text:span> <text:span text:style-name="artikel_kop_nr">10.4</text:span> Overdragen mededeling</text:p>
              <text:p text:style-name="al">Vervallen.</text:p>
            </text:section>
            <text:section text:name="artikel_id1-3-2-2-11-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1-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2" text:style-name="hoofdstuk">
            <text:p text:style-name="hoofdstuk_kop"><text:span text:style-name="label">Hoofdstuk</text:span> <text:span text:style-name="nr">11</text:span> Handhaving</text:p>
            <text:section text:name="structuurtekst_id1-3-2-2-12-2" text:style-name="structuurtekst">
              <text:p text:style-name="al">Vervallen.</text:p>
            </text:section>
            <text:p text:style-name="hoofdstuk_bottom"/>
          </text:section>
          <text:section text:name="hoofdstuk_id1-3-2-2-13" text:style-name="hoofdstuk">
            <text:p text:style-name="hoofdstuk_kop"><text:span text:style-name="label">Hoofdstuk</text:span> <text:span text:style-name="nr">12</text:span> Straf-, overgangs- en slotbepalingen</text:p>
            <text:section text:name="artikel_id1-3-2-2-13-2" text:style-name="artikel">
              <text:p text:style-name="artikel_kop_titel"><text:span text:style-name="artikel_kop_label">Artikel</text:span> <text:span text:style-name="artikel_kop_nr">12.1</text:span> Strafbare feiten</text:p>
              <text:p text:style-name="al">Vervallen.</text:p>
            </text:section>
            <text:section text:name="artikel_id1-3-2-2-13-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3-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3-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3-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3-7" text:style-name="artikel">
              <text:p text:style-name="artikel_kop_titel"><text:span text:style-name="artikel_kop_label">Artikel</text:span> <text:span text:style-name="artikel_kop_nr">12.6</text:span> Slotbepaling</text:p>
              <text:list text:style-name="id1-3-2-2-13-7-2">
                <text:list-item text:style-override="id1-3-2-2-13-7-2">
                  <text:number>1.</text:number>
                  <text:p text:style-name="al">Deze verordening treedt in werking met ingang van de achtste dag na publicatie. Bij de inwerkingtreding van deze verordening vervalt de ‘Bouwverordening gemeente Lingewaal 2012’, vastgesteld bij raadsbesluit d.d. 1 april 2012 en alle daarin aangebrachte wijzigingen.</text:p>
                </text:list-item>
                <text:list-item text:style-override="id1-3-2-2-13-7-3">
                  <text:number>3.</text:number>
                  <text:p text:style-name="al">Deze verordening kan worden aangehaald als 'Bouwverordening Lingewaal 2016’</text:p>
                </text:list-item>
              </text:list>
            </text:section>
            <text:section text:name="artikel_id1-3-2-2-13-8" text:style-name="artikel">
              <text:p text:style-name="artikel_kop_titel"><text:span text:style-name="artikel_kop_label">Artikel</text:span> <text:span text:style-name="artikel_kop_nr">12.7</text:span> Overgangsbepaling</text:p>
              <text:p text:style-name="al">Op een aanvraag om omgevingsvergunning, die is ingediend vóór de inwerkingtreding van de bouwverordening 2016 en waarop op dit tijdstip nog niet is beschikt, zijn de bepalingen van de bouwverordening 2012 van toepassing, zoals die luidden voor deze wijziging, tenzij de aanvrager aangeeft dat de gewijzigde bepalingen worden toegepast.</text:p>
              <text:p text:style-name="al"/>
            </text:section>
            <text:p text:style-name="hoofdstuk_bottom"/>
          </text:section>
        </text:section>
        <text:section text:name="regeling-sluiting_id1-3-2-3" text:style-name="regeling-sluiting">
          <text:section text:name="ondertekening_id1-3-2-3-1">
            <text:p><text:span text:style-name="organisatie">Aldus vastgesteld door de raad van Lingewaal,</text:span></text:p>
            <text:p><text:span text:style-name="deze">in zijn openbare vergadering van 13 oktober 2016 </text:span></text:p>
            <text:p><text:span text:style-name="functie">De griffier, </text:span></text:p>
            <text:p><text:span text:style-name="ondertekening_naam">
            <text:span text:style-name="voornaam">H. H. </text:span>
            <text:span text:style-name="achternaam">Dame</text:span>
          </text:span></text:p>
            <text:p><text:span text:style-name="functie">De voorzitter,</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artikel_kop_titel"><text:span text:style-name="label"> Toelichting </text:span> </text:p>
          <text:p text:style-name="al">De toelichting op de bouwverordening 2012 kunt u opvragen bij de gemeente Lingewaal </text:p>
        </text:section>
        <text:section text:name="bijlage_id1-3-2-5" text:style-name="bijlage">
          <text:p text:style-name="bijlage_top"/>
          <text:p text:style-name="hoofdstuk_kop">Bijlage 1</text:p>
          <text:p text:style-name="tussenkopcur">Reglement van Orde Commissie Ruimtelijke Kwaliteit gemeente Lingewaal 1</text:p>
          <text:p text:style-name="al"/>
          <text:p text:style-name="tussenkopcur">
          <text:span text:style-name="nadrukvet">1. Advisering door de Commissie Ruimtelijke Kwaliteit (Welstandscommissie), verder te noemen Commissie Ruimtelijke Kwaliteit</text:span>
        </text:p>
          <text:p text:style-name="tussenkopcur">
          <text:span text:style-name="nadrukvet">Artikel 1 Onafhankelijkheid</text:span>
        </text:p>
          <text:p text:style-name="al">De Commissie Ruimtelijke Kwaliteit is een door de gemeenteraad benoemde onafhankelijke commissie. De leden zijn onafhankelijk ten opzichte van het gemeentebestuur en de gemeentelijke organisatie. Er bestaan geen bindingen of relaties op basis waarvan de adviezen over ruimtelijke kwaliteit worden beïnvloed. De gemeente Lingewaal heeft de stichting Dorp, Stad &amp; Land (verder te noemen DSL) aangewezen als provinciale organisatie onder wier verantwoordelijkheid de Commissie Ruimtelijke Kwaliteit ressorteert.</text:p>
          <text:p text:style-name="al"/>
          <text:p text:style-name="tussenkopcur">
          <text:span text:style-name="nadrukvet">Artikel 2 Taakomschrijving</text:span>
        </text:p>
          <text:p text:style-name="al">De Commissie Ruimtelijke Kwaliteit is een welstandscommissie conform Woningwet art. 12 van de gemeente en brengt op basis van de Woningwet advies uit aan burgemeester en wethouders ten aanzien van de vraag of het uiterlijk of de plaatsing van een bouwwerk of standplaats, waarvoor een aanvraag voor een omgevingsvergunning voor het bouwen is ingediend, in strijd is met redelijke eisen van welstand. </text:p>
          <text:p text:style-name="al">De Commissie Ruimtelijke Kwaliteit beoordeelt op verzoek van burgemeester en wethouders of het uiterlijk van een bouwwerk of standplaats in ernstige mate in strijd is met redelijke eisen van welstand, beoordeeld naar de criteria die hiervoor zijn opgenomen in de welstandsnota. De Commissie Ruimtelijke Kwaliteit is hierbij gebonden aan het gemeentelijk welstandsbeleid en baseert welstandsadviezen op de in de welstandsnota genoemde welstandscriteria, alsmede op door de raad vastgestelde aanvullende welstandscriteria (zoals bijvoorbeeld een welstandsparagraaf of een beeldkwaliteitplan waaraan welstandscriteria zijn toegevoegd). </text:p>
          <text:p text:style-name="al">De Commissie Ruimtelijke Kwaliteit adviseert burgemeester en wethouders tevens gevraagd en ongevraagd over beleidszaken en strategische visies met betrekking tot de ruimtelijke ontwikkeling en de ruimtelijke kwaliteit van de gemeente. </text:p>
          <text:p text:style-name="al">De Commissie Ruimtelijke Kwaliteit legt de gemeenteraad eenmaal per jaar een verslag voor van de door haar verrichte werkzaamheden. </text:p>
          <text:p text:style-name="al">De Commissie Ruimtelijke Kwaliteit adviseert burgemeester en wethouders over de monumentale aspecten van aanvragen voor een omgevingsvergunning en is daartoe in de gemeentelijke monumentenverordening aangewezen als Monumentencommissie. </text:p>
          <text:p text:style-name="al">De Commissie Ruimtelijke Kwaliteit adviseert burgemeester en wethouders over de welstands-aspecten van aanvragen voor een reclamevergunning. </text:p>
          <text:p text:style-name="al">De Commissie Ruimtelijke Kwaliteit voert onder regie van de gemeente overleg met betrokkenen bij de voorbereiding van bouwplannen en beoordeelt daartoe principeaanvragen voor bouwplannen. </text:p>
          <text:p text:style-name="al">De Commissie Ruimtelijke Kwaliteit brengt op verzoek van burgemeester en wethouders advies uit over de welstandsaspecten van in voorbereiding zijnde bestemmingsplannen, stedenbouwkundige plannen en andere relevante beleidsstukken. </text:p>
          <text:p text:style-name="al">De Commissie Ruimtelijke Kwaliteit overlegt met de betrokken ambtelijke afdelingen, burgemeester en wethouders en de gemeenteraad over het opstellen van welstandscriteria en welstandsbeleid. </text:p>
          <text:p text:style-name="al">De Commissie Ruimtelijke Kwaliteit levert op verzoek van burgemeester en wethouders een bijdrage aan het bevorderen van de openbaarheid van het welstandstoezicht, het maatschappelijk draagvlak voor welstandstoezicht en het stimuleren van de discussie over ruimtelijke kwaliteit in de gemeente. </text:p>
          <text:p text:style-name="al">De Commissie Ruimtelijke Kwaliteit draagt zorg voor regelmatig overleg met burgemeester en wethouders en signaleert daarbij gevraagd en ongevraagd stedenbouwkundige en architectonische ontwikkelingen die van belang zijn voor de ruimtelijke kwaliteit in de gemeente.  </text:p>
          <text:p text:style-name="al"/>
          <text:p text:style-name="tussenkopcur">
          <text:span text:style-name="nadrukvet">2. Samenstelling van de Commissie Ruimtelijke Kwaliteit</text:span>
        </text:p>
          <text:p text:style-name="tussenkopcur">
          <text:span text:style-name="nadrukvet">Artikel 3 Samenstelling</text:span>
        </text:p>
          <text:p text:style-name="al">De Commissie Ruimtelijke Kwaliteit (welstandscommissie) bestaat ten minste uit drie leden, waar-onder een voorzitter en een secretaris, die deskundig zijn op het gebied van architectuur, ruimtelijke kwaliteit dan wel cultuurhistorie. Aanvullend kan ten hoogste één lid benoemd worden dat niet verbonden is aan Dorp, Stad &amp; Land. Indien een lid van de Commissie Ruimtelijke Kwaliteit (welstandscommissie) verhinderd is, draagt DSL zorg voor een plaatsvervanger met vergelijkbare deskundigheid op het gebied van architectuur, ruimtelijke kwaliteit of cultuurhistorie. Indien een lid benoemd is dat niet verbonden is aan DSL, dragen burgemeester en wethouders zelf zorg voor plaatsvervanging. Ten behoeve van advisering ten aanzien van monumenten, voorbereiding en of toetsing van integrale bouwplannen, in voorbereiding zijnde bestemmingsplannen, stedenbouwkundige plannen en andere relevante beleidsstukken kan de Commissie Ruimtelijk Kwaliteit worden uitgebreid met leden die kennis hebben op stedenbouwkundig, cultuurhistorisch of landschaparchitectonisch gebied. Deze commissie wordt aangeduid als (plenaire) commissie.</text:p>
          <text:p text:style-name="al"/>
          <text:p text:style-name="tussenkopcur">
          <text:span text:style-name="nadrukvet">Artikel 4 Profielschets van alle commissieleden</text:span>
        </text:p>
          <text:p text:style-name="al">De leden van de Commissie Ruimtelijke Kwaliteit hebben geen professionele binding met de gemeente, maar moeten geïnteresseerd zijn in architectuur, ruimtelijke kwaliteit en cultuurhistorie en de gemeente kennen of willen leren kennen. De leden van de Commissie Ruimtelijke Kwaliteit zijn bereid zich te verdiepen in het ruimtelijk kwaliteitsbeleid in brede zin van de gemeente en baseren zich bij de beoordeling van bouwplannen op de welstandscriteria zoals opgenomen in de gemeentelijke welstandsnota, alsmede op door de raad vastgestelde documenten met aanvullende welstandscriteria. De leden van de Commissie Ruimtelijke Kwaliteit moeten in staat zijn bouwplantekeningen te lezen en cultureel besef en kennis hebben van de (geschiedenis van de) bouwkunst. De leden van de Commissie Ruimtelijke Kwaliteit moeten in staat zijn hun oordeel begrijpelijk te verwoorden, met respect voor allen die bij de advisering een rol spelen. Dit vraagt van alle commissieleden zekere communicatieve vaardigheden. De leden van de Commissie Ruimtelijke Kwaliteit hebben een geheimhoudingsplicht inzake de aan hen voorgelegde plannen en beleidsdocumenten, niet zijnde bouwaanvragen. De leden van de Commissie Ruimtelijke Kwaliteit zijn onpartijdig, dat betekent dat zij geen persoonlijk belang mogen hebben bij de door burgemeester en wethouders te nemen beslissingen en dat zij hun taak niet met vooringenomenheid mogen vervullen De leden van de Commissie Ruimtelijke Kwaliteit mogen geen professionele betrokkenheid hebben bij de te beoordelen bouwplannen. Op het moment dat een dergelijke betrokkenheid wel bestaat maakt het lid deze tijdig kenbaar en wordt het plan behandeld zonder inbreng van het betreffende lid. Indien de voorzitter van de commissie dit nodig acht wordt het plan ter advies voorgelegd aan een andere onder DSL ressorterende Commissie Ruimtelijke Kwaliteit. Van deze formele stappen wordt in het advies melding gemaakt.</text:p>
          <text:p text:style-name="al"/>
          <text:p text:style-name="tussenkopcur">
          <text:span text:style-name="nadrukvet">Artikel 5 Profielschets van de voorzitter</text:span>
        </text:p>
          <text:p text:style-name="al">De voorzitter is verantwoordelijk voor het functioneren van de Commissie Ruimtelijke Kwaliteit en bewaakt de deugdelijkheid van de advisering in brede zin. De voorzitter geeft leiding aan de vergadering en bewaakt de voortgang van de agenda. In de discussies draagt hij of zij er zorg voor dat alle commissieleden hun mening voldoende naar voren kunnen brengen. Na de discussie geeft de voorzitter een korte, heldere samenvatting van het uit te brengen advies, als basis voor de schriftelijke uitwerking. De voorzitter treedt op als gastheer of -vrouw voor de planindieners, ontwerpers en andere bezoekers. De voorzitter organiseert met de commissie een jaarlijkse, inhoudelijke evaluatie van de werkzaam-heden en heeft hiertoe ten minste eenmaal per jaar een evaluerend overleg met de portefeuille-houder. De uitkomsten van het evaluatiegesprek worden opgenomen in het jaarverslag van de Commissie Ruimtelijke Kwaliteit. De voorzitter onderhoudt de contacten met de pers en andere belangstellenden. Bij een persgesprek is altijd een bij het welstandstoezicht betrokken derde aanwezig.</text:p>
          <text:p text:style-name="al"/>
          <text:p text:style-name="tussenkopcur">
          <text:span text:style-name="nadrukvet">Artikel 6 Profielschets van de architectleden</text:span>
        </text:p>
          <text:p text:style-name="al">De architectleden zijn samen met de voorzitter, verantwoordelijk voor de vakinhoudelijke kwaliteit van de welstandsadviezen. Eén van de architectleden kan door de welstandsorganisatie worden aangewezen als vakinhoudelijk architect-secretaris van de Commissie Ruimtelijke Kwaliteit. Een architectlid is een (geregistreerde) architect die zich door opleiding en ervaring kwalificeert om zitting te nemen in de Commissie Ruimtelijke Kwaliteit. De architectleden kennen de beroepspraktijk en hebben ervaring met het beoordelen van ontwerpen van (aanstaande) collega’s in bijvoorbeeld onderwijssituaties, </text:p>
          <text:p text:style-name="al"/>
          <text:p text:style-name="tussenkopcur">
          <text:span text:style-name="nadrukvet">Artikel 7 Profielschets van het burgerlid</text:span>
        </text:p>
          <text:p text:style-name="al">Het burgerlid is verantwoordelijk voor de inbreng van kennis over de lokale omstandigheden. Dit commissielid is actief betrokken bij het maatschappelijk leven in de gemeente en beschikt vanuit die achtergrond en interesse over een zekere mate van deskundigheid en kennis met betrekking tot de ruimtelijke kwaliteit van de gemeente.Het burgerlid onderhoudt in het bijzonder de contacten met maatschappelijke belangenorganisaties. Dit lid vormt de schakel tussen de gevoelens en opvattingen die leven binnen de bevolking van de gemeente en de overige leden van de Commissie Ruimtelijke Kwaliteit. Het burgerlid is niet namens een belangenorganisatie lid van de commissie maar wordt op persoon-lijke titel benoemd.</text:p>
          <text:p text:style-name="al"/>
          <text:p text:style-name="tussenkopcur">
          <text:span text:style-name="nadrukvet">3. Benoeming en zittingsduur</text:span>
        </text:p>
          <text:p text:style-name="tussenkopcur">
          <text:span text:style-name="nadrukvet">Artikel 8 Benoemingsprocedure</text:span>
        </text:p>
          <text:p text:style-name="al">De leden van de Commissie Ruimtelijke Kwaliteit worden benoemd en ontslagen door burgemeester en wethouders.De voorzitter en de architectleden van de Commissie Ruimtelijke Kwaliteit worden voorgedragen aan burgemeester en wethouders door DSL.</text:p>
          <text:p text:style-name="al"/>
          <text:p text:style-name="tussenkopcur">
          <text:span text:style-name="nadrukvet">Artikel 9 Zittingsduur</text:span>
        </text:p>
          <text:p text:style-name="al">Benoemingen gelden voor een periode van drie jaar met een mogelijkheid tot herbenoeming voor een periode van nog eens drie jaar. Omwille van de continuïteit van de welstandsadvisering worden de leden van de Commissie Ruimtelijke Kwaliteit bij voorkeur benoemd en herbenoemd in een alternerend systeem. Door DSL wordt een rooster van aftreden bijgehouden. DSL doet drie maanden voor het verstrijken van een benoemingstermijn een voorstel tot herbenoeming aan de verantwoordelijke wethouder toekomen. De wethouder stelt het voorgedragen commissielid ter benoeming voor aan burgemeester en wethouders.</text:p>
          <text:p text:style-name="al"/>
          <text:p text:style-name="tussenkopcur">
          <text:span text:style-name="nadrukvet">Artikel 10 Voortijdige beëindiging van de benoeming van commissieleden</text:span>
        </text:p>
          <text:p text:style-name="al">De leden van de Commissie Ruimtelijke Kwaliteit kunnen te allen tijde kenbaar maken hun benoeming te willen beëindigen. Zij geven hiervan schriftelijk drie maanden tevoren kennis aan de gemeenteraad en DSL. Het college kan in voorkomende gevallen, na overleg met DSL, de benoeming van een lid of van alle leden van de commissie voortijdig beëindigen.</text:p>
          <text:p text:style-name="al"/>
          <text:p text:style-name="tussenkopcur">
          <text:span text:style-name="nadrukvet">4. Jaarlijkse verantwoording</text:span>
        </text:p>
          <text:p text:style-name="tussenkopcur">
          <text:span text:style-name="nadrukvet">Artikel 11 Jaarverslag</text:span>
        </text:p>
          <text:p text:style-name="al">De Commissie Ruimtelijke Kwaliteit stelt ter uitvoering van artikel 12b lid 3 Woningwet jaarlijks voor de gemeenteraad een verslag op van haar werkzaamheden, genoemd het jaarverslag. In dit jaarverslag komt ten minste aan de orde op welke wijze de Commissie Ruimtelijke Kwaliteit toepassing heeft gegeven aan de in de gemeentelijke welstandsnota opgenomen welstandscriteria. Het jaarverslag signaleert waar de welstandsnota als beleidskader voldoende dan wel onvoldoende houvast heeft kunnen bieden bij de welstandsbeoordeling en geeft aan waarom in specifieke gevallen is afgeweken van het vastgestelde beleid. Voorts kan de Commissie Ruimtelijke Kwaliteit in haar jaarverslag aandacht besteden aan de werkwijze van de commissie, op welke wijze uitwerking is gegeven aan de openbaarheid van vergaderen, de aard van de beoordeelde plannen en bijzondere projecten. De Commissie Ruimtelijke Kwaliteit kan in haar verslag aanbeveling doen ten aanzien van het ruimtelijk kwaliteitsbeleid in het algemeen en het welstandsbeleid in het bijzonder. Het verslagjaar loopt van januari tot en met december. Het jaarverslag wordt jaarlijks vóór 1 juli aangeboden aan de gemeenteraad. </text:p>
          <text:p text:style-name="al"/>
          <text:p text:style-name="tussenkopcur">
          <text:span text:style-name="nadrukvet">5. Termijn van advisering en vooroverleg</text:span>
        </text:p>
          <text:p text:style-name="tussenkopcur">
          <text:span text:style-name="nadrukvet">Artikel 12 Termijn van advisering bij de aanvraag voor een omgevingsvergunning voor het bouwen</text:span>
        </text:p>
          <text:p text:style-name="al">De Commissie Ruimtelijke Kwaliteit dan wel een namens haar gemandateerd lid is bij de beoordeling van de welstandsaspecten van de aanvraag om een omgevingsvergunning voor het bouwen en bij de beoordeling van de welstandsaspecten van de aanvraag om een omgevingsvergunning voor het bouwen indien deze vergunning betrekking heeft op een deel van een project of wanneer het een gefaseerde aanvraag betreft gebonden aan de in de Bouwverordening genoemde termijnen voor het uitbrengen van advies. Een langere termijn kan door burgemeester en wethouders worden gegeven indien de termijn van afdoening van de aanvraag is verlengd met toepassing van artikel 3.9, tweede lid van de Wet algemene bepalingen omgevingsrecht.Binnen de in de Bouwverordening genoemde termijnen voor het uitbrengen van advies kan de Commissie Ruimtelijke Kwaliteit dan wel het namens haar gemandateerde lid het welstandsadvies aanhouden indien meer informatie of een toelichting van de ontwerper noodzakelijk is.</text:p>
          <text:p text:style-name="al"/>
          <text:p text:style-name="tussenkopcur">
          <text:span text:style-name="nadrukvet">Artikel 13 Overschrijding van de termijn</text:span>
        </text:p>
          <text:p text:style-name="al">Indien de Commissie Ruimtelijke Kwaliteit dan wel het namens haar gemandateerde lid niet binnen de in de Bouwverordening gestelde termijn tot een advies komt, wordt de Commissie Ruimtelijke Kwaliteit geacht positief te adviseren over de welstandsaspecten van de aanvraag om een omgevingsvergunning voor het bouwen.</text:p>
          <text:p text:style-name="al"/>
          <text:p text:style-name="tussenkopcur">
          <text:span text:style-name="nadrukvet">Artikel 14 Vooroverleg over principeaanvragen</text:span>
        </text:p>
          <text:p text:style-name="al">De gemeente biedt de mogelijkheid om, voorafgaand aan het indienen van een aanvraag voor een omgevingsvergunning voor het bouwen, door middel van het indienen van een aanvraag voor een preadvies vooroverleg te plegen met de Commissie Ruimtelijke Kwaliteit dan wel een namens haar gemandateerd lid, over de interpretatie van de welstandscriteria in het concrete geval van het bouwplan. Dit vooroverleg kan in principe pas starten nadat duidelijkheid bestaat over de planologische aanvaardbaarheid van het plan. Daarbij kan het gemeentebestuur de planologische aanvaardbaarheid mede laten afhangen van het preadvies van de welstandscommissie. De Commissie Ruimtelijke Kwaliteit dan wel het namens haar gemandateerd lid draagt uiterste zorg voor consistente beoordelingen in de verschillende planfasen. Het vooroverleg is niet openbaar, tenzij de planindiener, burgemeester en wethouders en de Commissie Ruimtelijke Kwaliteit geen bezwaar hebben tegen een openbaar vooroverleg.Van het vooroverleg wordt verslag gemaakt, dat met de besproken bescheiden wordt opgenomen in het dossier. De Commissie Ruimtelijke Kwaliteit dan wel het namens haar gemandateerde lid geeft aan in welke fase het plan werd beoordeeld en op basis van welke welstandscriteria de aanvraag voor een omgevingsvergunning voor het bouwen uiteindelijk zal worden beoordeeld, door de (plenaire) commissie dan wel door een namens haar gemandateerd lid.</text:p>
          <text:p text:style-name="al"/>
          <text:p text:style-name="tussenkopcur">
          <text:span text:style-name="nadrukvet">Artikel 15 Beëindigingvan het vooroverleg na drie negatieve beoordelingen</text:span>
        </text:p>
          <text:p text:style-name="al">Als een plan tijdens de vooroverlegfase drie keer negatief wordt beoordeeld door de Commissie Ruimtelijke Kwaliteit en als er tijdens het proces geen noemenswaardige vooruitgang wordt geconstateerd, zal de Commissie Ruimtelijke Kwaliteit het vooroverleg beëindigen en via de ambtelijk plantoelichter contact opnemen met de portefeuillehouder om de (politieke) consequenties hiervan te bespreken. Beëindiging van het vooroverleg vindt niet plaats indien het plan niet tenminste éénmaal, bijvoorbeeld de laatste maal, door de (plenaire) commissie is beoordeeld.</text:p>
          <text:p text:style-name="al"/>
          <text:p text:style-name="tussenkopcur">
          <text:span text:style-name="nadrukvet">Artikel 16 Geldigheidstermijn van een principeaanvraag</text:span>
        </text:p>
          <text:p text:style-name="al">Indien een principeaanvraag niet binnen zes maanden na de laatste beoordeling door de Commissie Ruimtelijke Kwaliteit dan wel een namens haar gemandateerd lid, wordt gevolgd door een aanvraag voor een omgevingsvergunning voor het bouwen, wordt de welstandsbehandeling gesloten. Deze termijn geldt niet indien de Commissie Ruimtelijke Kwaliteit en de planindiener schriftelijk een andere termijn overeenkomen.</text:p>
          <text:p text:style-name="al"/>
          <text:p text:style-name="tussenkopcur">
          <text:span text:style-name="nadrukvet">6. Openbaarheid van vergaderen en plantoelichting</text:span>
        </text:p>
          <text:p text:style-name="tussenkopcur">
          <text:span text:style-name="nadrukvet">Artikel 17 Openbare behandeling van een aanvraag voor een omgevingsvergunning voor het bouwen</text:span>
        </text:p>
          <text:p text:style-name="al">De behandeling van de welstandsaspecten van een aanvraag voor een omgevingsvergunning voor het bouwen door de Commissie Ruimtelijke Kwaliteit dan wel door een gemandateerd lid van de commissie is openbaar tenzij de planindiener, burgemeester en wethouders of de Commissie Ruimtelijke Kwaliteit van mening zijn dat er op grond van artikel 10 van de Wet openbaarheid van bestuur klemmende redenen zijn voor geheimhouding. De openbaarheid geldt zowel voor de beraadslagingen als voor het formuleren van de conclusie c.q. het welstandsadvies. Belangstellenden kunnen de vergadering van de Commissie Ruimtelijke Kwaliteit bijwonen op de publieke tribune. Belanghebbenden in de zin van artikel 1:2 van de Algemene wet bestuursrecht kunnen voor het begin van de vergadering spreektijd aanvragen bij de voorzitter. De voorzitter stelt,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 Goedgekeurde verslagen van de openbare vergadering zijn openbaar en kunnen bij de afdeling Bouwen, Milieu en Handhaving worden ingezien.</text:p>
          <text:p text:style-name="al"/>
          <text:p text:style-name="al">Artikel 18 Bekendmaking van de agenda De Commissie Ruimtelijke Kwaliteit vergadert volgens een jaarlijks vastgesteld vergaderschema. De data, het tijdstip en de locatie van de welstandsvergaderingen worden ter kennis gesteld van de lokale pers. Vanaf één dag voorafgaand aan de vergaderingen van de Commissie Ruimtelijke Kwaliteit kan de agenda van de vergadering worden ingezien bij de afdeling Bouwen, Milieu en Handhaving van de gemeente.</text:p>
          <text:p text:style-name="al"/>
          <text:p text:style-name="tussenkopcur">
          <text:span text:style-name="nadrukvet">Artikel 19 Plantoelichting door indiener en/of ontwerper</text:span>
        </text:p>
          <text:p text:style-name="al">Als een planindiener en/of ontwerper hierom bij het indienen van het plan heeft verzocht, wordt deze door de ambtelijk plantoelichter uitgenodigd voor het geven van een toelichting tijdens de vergadering waarin het plan wordt behandeld. Als de Commissie Ruimtelijke Kwaliteit dan wel een namens haar gemandateerd lid een nadere toelichting gewenst acht dan wordt de planindiener en/of de ontwerper door de ambtelijk plantoelichter uitgenodigd voor het geven van een toelichting tijdens de vergadering waarin het plan wordt behandeld. Een plantoelichting is bedoeld voor een korte toelichting op de planfilosofie en de gemaakte keuzes in relatie tot de welstandscriteria, door planindiener en/of ontwerper.</text:p>
          <text:p text:style-name="al"/>
          <text:p text:style-name="tussenkopcur">
          <text:span text:style-name="nadrukvet">7. Afdoening onder verantwoordelijkheid</text:span>
        </text:p>
          <text:p text:style-name="tussenkopcur">
          <text:span text:style-name="nadrukvet">Artikel 20 Mandaat namens de Commissie Ruimtelijke Kwaliteit</text:span>
        </text:p>
          <text:p text:style-name="al">De Commissie Ruimtelijke Kwaliteit kan één of meer van haar leden mandateren om bepaalde taken uit te voeren. De gemandateerde voert de taak uit onder verantwoordelijkheid en namens de commissie, wat moet blijken uit bijvoorbeeld de ondertekening. Eén van de taken die door de Commissie Ruimtelijke Kwaliteit aan één of meer van haar leden kunnen worden gemandateerd is het uitbrengen van het welstandsadvies over aanvragen van een omgevingsvergunning voor het bouwen voor bouwplannen van relatief geringe ruimtelijke betekenis of van bouwplannen waar de mening van de Commissie Ruimtelijke Kwaliteit als bekend mag worden verondersteld. De gemandateerde heeft hierbij een volledig mandaat, dat wil zeggen dat zowel positieve als negatieve adviezen kunnen worden gegeven. Eén van de taken die door de Adviescommissie voor Ruimtelijke Kwaliteit aan één of meer van haar leden kunnen worden gemandateerd is het voeren van vooroverleg met de planindieners en/of ontwerpers. Dit kan zelfstandig gebeuren dan wel door deelname in een ‘kwaliteitsteam’. Bij het gemandateerd vooroverleg in het verband van een ‘kwaliteitsteam’ dient de gemandateerde zorg te dragen voor een regelmatige terugkoppeling en verantwoording van het advieswerk richting de (plenaire) commissie. Daarbij doet de gemandateerde verslag van wat er tijdens het vooroverleg (namens de commissie) is besproken en besloten. Het gemandateerd vooroverleg kan worden gecombineerd met het mandaat voor het uitbrengen van het welstandsadvies over aanvragen van een omgevingsvergunning voor het bouwen. Bij enige vorm van twijfel legt de gemandateerde het betreffende bouwplan voor aan de (plenaire) commissie. Voor behandeling van bouwplannen onder mandaat gelden verder dezelfde reglementen als voor behandeling van bouwplannen door de (plenaire) commissie.</text:p>
          <text:p text:style-name="al"/>
          <text:p text:style-name="tussenkopcur">
          <text:span text:style-name="nadrukvet">Artikel 21 Ambtelijk mandaat</text:span>
        </text:p>
          <text:p text:style-name="al">Vervallen.</text:p>
          <text:p text:style-name="al"/>
          <text:p text:style-name="tussenkopcur">
          <text:span text:style-name="nadrukvet">8. Vorm waarin het welstandsadvies wordt uitgebracht</text:span>
        </text:p>
          <text:p text:style-name="tussenkopcur">
          <text:span text:style-name="nadrukvet">Artikel 22 Inhoud van het advies</text:span>
        </text:p>
          <text:p text:style-name="al">Het welstandsadvies geeft aan of het uiterlijk en de plaatsing van een bouwwerk of een standplaats, zowel op zichzelf als in verband met de omgeving of de te verwachten ontwikkeling daarvan, al dan niet in strijd is met redelijke eisen van welstand, uitsluitend te beoordelen aan de hand van de criteria zoals opgenomen in de welstandsnota, dan wel aanvullende welstandscriteria (bijvoorbeeld bij herontwikkelingsprojecten) en beeldkwaliteitplannen met welstandscriteria, mits deze dezelfde vaststellingsprocedure hebben doorlopen als de welstandsnota. Van de in de vergadering uitgesproken bevindingen en adviezen wordt een verslag opgesteld. Het welstandsadvies is niet gericht op zaken die geen betrekking hebben op het welstandstoezicht. Het welstandsadvies kan worden gecombineerd met suggesties voor beleid of procedurele zaken die naar mening van de commissie in acht genomen zouden moeten worden. Deze suggesties zijn vrij-blijvend en staan duidelijk los van de conclusie van het welstandsadvies zelf. Het welstandsadvies zal nooit zodanig geformuleerd worden dat één der betrokkenen zich daardoor beledigd of in goede naam of eer aangetast kan voelen.</text:p>
          <text:p text:style-name="al"/>
          <text:p text:style-name="tussenkopcur">
          <text:span text:style-name="nadrukvet">Artikel 23 Conclusie van het advies</text:span>
        </text:p>
          <text:p text:style-name="al">Het welstandsadvies kan de volgende conclusies hebben: </text:p>
          <text:list text:style-name="id1-3-2-5-89">
            <text:list-item text:style-override="id1-3-2-5-89-1">
              <text:number>•</text:number>
              <text:p text:style-name="al"> Niet strijdig / Akkoord: Het plan voldoet naar mening van de Commissie Ruimtelijke Kwaliteit volgens de van toepassing zijnde welstandscriteria aan redelijke eisen van welstand. Het welstandsadvies kan worden gecombineerd met suggesties om het plan op een (nog) hoger niveau te tillen. Deze suggesties zijn vrijblijvend en staan duidelijk los van de conclusie van het welstandsadvies zelf. </text:p>
            </text:list-item>
            <text:list-item text:style-override="id1-3-2-5-89-2">
              <text:number>•</text:number>
              <text:p text:style-name="al"> Niet strijdig mits / Akkoord mits: Het plan voldoet naar mening van de Commissie Ruimtelijke Kwaliteit volgens de van toepassing zijnde welstandscriteria aan redelijke eisen van welstand. Een onder mits geformuleerde opmerking betreft ondergeschikte onderdelen van het plan die nog gewijzigd, verduidelijkt of aangeleverd dienen te worden. Bijvoorbeeld monsters van de toe te passen kleuren en materialen. Een onder mits geformuleerde opmerking is niet vrijblijvend maar staat los van de algemene conclusie van het welstandsadvies. Als naar mening van de ambtenaar overeenkomstig de opmerkingen is gehandeld hoeft de Commissie Ruimtelijke Kwaliteit het gewijzigde bouwplan niet opnieuw te beoordelen. </text:p>
            </text:list-item>
            <text:list-item text:style-override="id1-3-2-5-89-3">
              <text:number>•</text:number>
              <text:p text:style-name="al"> In principe akkoord / Akkoord op hoofdlijnen: Wordt alleen gebruikt bij principevoorstellen of pre-adviezen. De commissie staat positief tegenover de ontwikkeling van het schetsplan. Het vervolgens uit te werken bouwplan komt in een later stadium terug bij commissie voor een definitief welstandsadvies. </text:p>
            </text:list-item>
            <text:list-item text:style-override="id1-3-2-5-89-4">
              <text:number>•</text:number>
              <text:p text:style-name="al"> Strijdig tenzij / Niet akkoord tenzij wordt voldaan aan de voorwaarden: Het plan voldoet naar mening van de Commissie Ruimtelijke Kwaliteit volgens de van toepassing zijnde welstandscriteria niet aan redelijke eisen van welstand, tenzij het op ondergeschikte punten wordt aangepast. Deze voorwaarden worden ondubbelzinnig genotuleerd en/of op de tekening aangegeven. De ambtelijk plantoetser nodigt daarna de planindiener uit om binnen de wettelijke afhandelingstermijn een aangepast plan in te dienen. Als dit plan overeenkomstig de voorwaarden is aangepast zal de Commissie Ruimtelijke Kwaliteit het gewijzigde bouwplan positief beoordelen. </text:p>
            </text:list-item>
            <text:list-item text:style-override="id1-3-2-5-89-5">
              <text:number>•</text:number>
              <text:p text:style-name="al"> Strijdig / Niet akkoord, nader overleg: Het plan voldoet naar mening van de Commissie Ruimtelijke Kwaliteit volgens de van toepassing zijnde welstandscriteria niet aan redelijke eisen van welstand, de commissie wacht een nader overleg of een aangepast plan af. Een schriftelijk advies wordt door de commissie in overleg met ambtelijk plantoelichter, (nog) niet noodzakelijk geacht. De negatieve beoordeling wordt beargumenteerd op basis van de welstandscriteria. </text:p>
            </text:list-item>
            <text:list-item text:style-override="id1-3-2-5-89-6">
              <text:number>•</text:number>
              <text:p text:style-name="al"> Strijdig / Niet akkoord: Het plan voldoet naar mening van de Commissie Ruimtelijke Kwaliteit volgens de van toepassing zijnde welstandscriteria niet aan redelijke eisen van welstand. Dit betekent dat ingrijpende wijzigingen in het planconcept of de uitwerking van het ontwerp noodzakelijk zijn. De commissie beargumenteert de negatieve beoordeling op basis van de welstandscriteria.</text:p>
            </text:list-item>
          </text:list>
          <text:p text:style-name="al"/>
          <text:p text:style-name="tussenkopcur">
          <text:span text:style-name="nadrukvet">Artikel 24 Schriftelijke motivering</text:span>
        </text:p>
          <text:p text:style-name="al">De Commissie Ruimtelijke Kwaliteit adviseert en motiveert haar advies schriftelijk. Bij positieve advisering wordt in het verslag van de vergadering of op het aanvraagformulier genoteerd op welke bepalingen uit het vigerende welstandsbeleid het positieve advies is gebaseerd; een expliciete motivering kan bij positieve adviezen achterwege blijven, tenzij burgemeester en wethouders daarom specifiek verzoeken. Een positief advies wordt altijd schriftelijk gemotiveerd als er sprake is van een bijzondere situatie waarbij wordt geadviseerd om een plan op basis van de algemene welstandscriteria, in afwijking van de van toepassing zijnde gebiedsgerichte c.q. objectgerichte welstandscriteria, goed te keuren. Elk welstandsadvies bestaat uit: • beknopte karakteristiek van het bouwplan (en zijn omgeving)• indien van toepassing: kort chronologisch overzicht van eerdere planbeoordelingen• indien van toepassing: beknopt verslag van een plantoelichting door de planindieners en/of de ontwerper • een verwijzing naar de bij de beoordeling toegepaste welstandscriteria • een verwijzing naar de planologische status van het bouwplan, de proportionaliteit van de ingreep en de zichtbaarheid vanaf de openbare ruimte • bevindingen en het oordeel van de Commissie Ruimtelijke Kwaliteit resulterend in het welstandsadvies • bij een negatief advies de motivering daarvan • indien van toepassing: aanbevelingen of suggesties van de Commissie Ruimtelijke Kwaliteit.</text:p>
          <text:p text:style-name="al"/>
          <text:p text:style-name="tussenkopcur">
          <text:span text:style-name="nadrukvet">Artikel 25 Toelichting op het welstandsadvies</text:span>
        </text:p>
          <text:p text:style-name="al">De planindiener en/of ontwerper kan een mondelinge toelichting vragen op het welstandsadvies. Deze toelichting wordt in eerste instantie gegeven door de ambtelijk plantoetser. Indien de planindiener en/of ontwerper vervolgens een nadere toelichting wenst kan een afspraak worden gemaakt met de Commissie Ruimtelijke Kwaliteit dan wel een namens haar gemandateerd lid.</text:p>
          <text:p text:style-name="al"/>
          <text:p text:style-name="tussenkopcur">
          <text:span text:style-name="nadrukvet">9. Welstandsoordeel van het bevoegd gez</text:span>
          <text:span text:style-name="nadrukvet">ag</text:span>
        </text:p>
          <text:p text:style-name="tussenkopcur">
          <text:span text:style-name="nadrukvet">Artikel 26 Welstandsoordeel van het bevoegd gezag</text:span>
        </text:p>
          <text:p text:style-name="al">Het welstandsadvies wordt gevraagd door en uitgebracht aan burgemeester en wethouders. Indien het bevoegd gezag niet bij burgemeester en wethouders ligt, dragen zij het welstandsadvies over aan het bevoegd gezag. Het bevoegd gezag heeft een eigen verantwoordelijkheid voor het welstands-oordeel dat tot stand komt aan de hand van de in de gemeentelijke welstandsnota opgenomen welstandscriteria. Burgemeester en wethouders vragen bij elke aanvraag voor een omgevingsvergunning voor het bouwen, met uitzondering van de plannen die op grond van de welstandsnota als welstandsvrij zijn aan te merken, advies aan de Commissie Ruimtelijke Kwaliteit, tenzij bij voorbaat vaststaat dat de omgevingsvergunning reeds op een andere grond moet worden geweigerd. Het bevoegd gezag vergewist zich er van dat het aan hen uitgebrachte welstandsadvies naar inhoud en wijze van totstandkoming deugdelijk is.</text:p>
          <text:p text:style-name="al"/>
          <text:p text:style-name="tussenkopcur">
          <text:span text:style-name="nadrukvet">Artikel 27 Afwijken op inhoudelijke grond</text:span>
        </text:p>
          <text:p text:style-name="al">Het bevoegd gezag kan op inhoudelijke grond afwijken van het welstandsadvies indien zij tot het oordeel komt dat de Commissie Ruimtelijke Kwaliteit de van toepassing zijnde criteria niet juist heeft geïnterpreteerd, of de commissie naar haar oordeel niet de juiste criteria heeft toegepast. Indien het bevoegd gezag op inhoudelijke grond afwijkt van het welstandsadvies wordt dit in de be-slissing op de aanvraag van de omgevingsvergunning voor het bouwen gemotiveerd. De Commissie Ruimtelijke Kwaliteit wordt hiervan op de hoogte gesteld.</text:p>
          <text:p text:style-name="al"/>
          <text:p text:style-name="tussenkopcur">
          <text:span text:style-name="nadrukvet">Artikel 28 Afwijken van de welstandscriteria</text:span>
        </text:p>
          <text:p text:style-name="al">Het bevoegd gezag kan, op basis van artikel 4:48 van de Algemene wet bestuursrecht en op advies van de Commissie Ruimtelijke Kwaliteit afwijken van de in de gemeentelijke welstandsnota opge-nomen gebiedsgerichte of objectgerichte welstandscriteria. Dit kan gebeuren bij plannen die niet voldoen aan deze welstandscriteria maar volgens het advies van de commissie wél aan redelijke eisen van welstand, dit te beoordelen aan de hand van de algemene welstandscriteria. Deze afwijking wordt in de beslissing op de aanvraag van de omgevingsvergunning voor het bouwen gemotiveerd.</text:p>
          <text:p text:style-name="al"/>
          <text:p text:style-name="tussenkopcur">
          <text:span text:style-name="nadrukvet">Artikel 29 Afwijken om andere redenen</text:span>
        </text:p>
          <text:p text:style-name="al">Het bevoegd gezag kan de omgevingsvergunning voor het bouwen verlenen ondanks strijdigheid van dat plan met redelijke eisen van welstand, indien zij van oordeel is dat daarvoor andere redenen zijn, bijvoorbeeld van economische of maatschappelijke aard. Deze afwijking wordt in de beslissing op de aanvraag van de omgevingsvergunning voor het bouwen gemotiveerd. De Commissie Ruimtelijke Kwaliteit wordt hiervan op de hoogte gesteld. Het bevoegd gezag zal uiterst terughoudend zijn met het gebruik van deze mogelijkheid omdat de ruimtelijke kwaliteit niet snel ondergeschikt wordt geacht aan economische of maatschappelijke belangen.</text:p>
          <text:p text:style-name="al"/>
          <text:p text:style-name="tussenkopcur">
          <text:span text:style-name="nadrukvet">Artikel 30 Bezwaar en beroep</text:span>
        </text:p>
          <text:p text:style-name="al">Belanghebbenden in de zin van artikel 1:2 van de Algemene wet bestuursrecht kunnen binnen zes weken bezwaar indienen tegen de beslissing van het bevoegd gezag op de aanvraag voor een omgevingsvergunning voor het bouwen. In de bezwaarschriftenprocedure heroverweegt het bevoegd gezag het besluit nadat belang-hebbenden tijdens een hoorzitting hun standpunten nader hebben kunnen toelichten. In de bezwaarschriftenprocedure kan het bevoegd gezag een second opinion vragen aan een andere, niet onder DSL resorterende Commissie Ruimtelijke Kwaliteit / Welstandscommissie. Zij kan zich hiervoor wenden tot de Federatie Welstand te Amsterdam.Belanghebbenden die het met de heroverweging van het bevoegd gezag niet eens zijn kunnen hiertegen in beroep gaan.</text:p>
          <text:p text:style-name="al"/>
          <text:p text:style-name="tussenkopcur">
          <text:span text:style-name="nadrukvet">Artikel 31 Jaarlijkse rapportage door B&amp;W</text:span>
        </text:p>
          <text:p text:style-name="al">Burgemeester en wethouders stellen, ter uitvoering van artikel 12c van de Woningwet jaarlijks een rapportage op voor de gemeenteraad over de wijze waarop zij met hun verantwoordelijkheid voor het uitoefenen van het welstandstoezicht zijn omgegaan. In de rapportage komen in ieder geval de volgende punten aan de orde: • de wijze waarop burgemeester en wethouders zijn omgegaan met de welstandsadviezen; • in welke categorieën van gevallen zij de aanvraag voor een omgevingsvergunning voor het bouwen niet aan de Commissie Ruimtelijke Kwaliteit hebben voorgelegd en op welke wijze zij in die gevallen zelf toepassing hebben gegeven aan de welstandscriteria; • in welke categorieën van gevallen zij tot aanschrijving op grond van ‘ernstige strijdigheid met redelijke eisen van welstand‘ (op grond van artikel 19 van de Woningwet) zijn overgegaan en of zij na die aanschrijving zijn overgegaan tot bestuursdwang.</text:p>
          <text:p text:style-name="al"/>
          <text:p text:style-name="tussenkopcur">
          <text:span text:style-name="nadrukvet">10. Advisering over bijzondere plannen</text:span>
        </text:p>
          <text:p text:style-name="tussenkopcur">
          <text:span text:style-name="nadrukvet">Artikel 32 Advisering over plannen betreffende een beschermd monument</text:span>
        </text:p>
          <text:p text:style-name="al">Indien een omgevingsvergunning voor het bouwen betrekking heeft op een beschermd monument, vindt advisering op grond van artikel 11 van de Monumentenwet plaats geïntegreerd met de advisering op grond van artikel 12 van de Woningwet. De gemeente heeft de Adviescommissie voor Ruimtelijke Kwaliteit en de monumentencommissie juridisch geïntegreerd zodat deze commissie de bevoegdheid heeft te adviseren op grond van de Monumentenwet en de Woningwet. De commissie brengt een integraal advies uit, waarin echter een duidelijke scheiding is aangebracht tussen het welstandsadvies en het advies ten aanzien van de monumentale aspecten.</text:p>
          <text:p text:style-name="al"/>
          <text:p text:style-name="tussenkopcur">
          <text:span text:style-name="nadrukvet">Artikel 33 Advisering bij plannen onder supervisie</text:span>
        </text:p>
          <text:p text:style-name="al">De gemeente kan voor bepaalde (nieuw te ontwikkelen) gebieden een supervisor aanstellen met als taak de ruimtelijke kwaliteit te stimuleren en planindieners en ontwerpers in de vroege fasen van de planvorming reeds te informeren en te begeleiden. Bij het aanstellen van een supervisor zal worden zorggedragen voor een heldere taakomschrijving en een goede afstemming tussen supervisie en welstandsbeoordeling. Daarbij gelden de volgende uitgangspunten: • de supervisor formuleert de welstandscriteria voor het gebied; • de welstandscriteria gelden na vaststelling door de gemeenteraad als leidraad voor de plan-begeleiding door de supervisor én als kader voor de welstandsbeoordeling; • tijdens het planvormingsproces is de supervisor verantwoordelijk voor tijdige rapportage aan de Commissie Ruimtelijke Kwaliteit; • controversiële kwesties kunnen leiden tot vooroverleg van de Commissie Ruimtelijke Kwaliteit met de ontwerper, de planindiener en/of de supervisor; • bij de aanvraag voor een omgevingsvergunning voor het bouwen vindt de definitieve welstandsbeoordeling door de Commissie Ruimtelijke Kwaliteit plaats, tenzij de supervisor is benoemd als lid van de Commissie Ruimtelijke Kwaliteit en door de commissie is gemandateerd om ook de welstandsadviezen te geven. Bij deze beoordeling houdt de commissie rekening met wat er tijdens het begeleidingsproces is besproken en besloten.</text:p>
          <text:p text:style-name="al"/>
          <text:p text:style-name="tussenkopcur">
          <text:span text:style-name="nadrukvet">Artikel 34 Advisering bij plannen na een ontwerpwedstrijd</text:span>
        </text:p>
          <text:p text:style-name="al">Bij een ontwerpwedstrijd of een ontwikkelingscompetitie worden de inzendingen beoordeeld door een speciaal aangewezen jury of beoordelingscommissie. Dit kan nooit de Commissie Ruimtelijke Kwaliteit als zodanig zijn. Een lid van de Commissie Ruimtelijke Kwaliteit kan wel (op persoonlijke titel) worden aangewezen als lid van een jury of beoordelingscommissie. De inzendingen van een ontwerpwedstrijd of een ontwikkelingscompetitie kunnen als principe-aanvraag voor advies worden voorgelegd aan de Commissie Ruimtelijke Kwaliteit. De gemeente zal stimuleren dat in het wedstrijdprogramma in samenhang met de stedenbouw-kundige randvoorwaarden ook expliciete welstandscriteria worden opgenomen, meestal als uitwerking van de welstandscriteria uit de welstandsnota.</text:p>
          <text:p text:style-name="al"/>
          <text:p text:style-name="tussenkopcur">
          <text:span text:style-name="nadrukvet">Artikel 35 Advisering over ruimtelijke plannen en beleidsnota’s</text:span>
        </text:p>
          <text:p text:style-name="al">De Commissie Ruimtelijke Kwaliteit brengt op verzoek van burgemeester en wethouders advies uit over de welstandsaspecten van in voorbereiding zijnde bestemmingsplannen, stedenbouwkundige plannen en andere relevante beleidsstukken. De Commissie Ruimtelijke Kwaliteit brengt binnen drie maanden schriftelijk advies uit aan burgemeester en wethouders over de aan haar voorgelegde ruimtelijke plannen en beleidsnota’s. Na de vaststelling van het plan of de nota ontvangt de Commissie Ruimtelijke Kwaliteit een definitief exemplaar en een reactie op haar eerder uitgebrachte advies.</text:p>
          <text:p text:style-name="al"/>
          <text:p text:style-name="tussenkopcur">
          <text:span text:style-name="nadrukvet">11. Ondersteuning van de Commissie Ruimtelijke Kwaliteit</text:span>
        </text:p>
          <text:p text:style-name="tussenkopcur">
          <text:span text:style-name="nadrukvet">Artikel 36 Ondersteuning vanuit de gemeentelijke organisatie</text:span>
        </text:p>
          <text:p text:style-name="al">Burgemeester en wethouders wijzen een ambtelijk plantoelichter aan. De ambtelijk plantoelichter ondersteunt de Commissie Ruimtelijke Kwaliteit op zodanig wijze dat deze optimaal kan functioneren bij de uitoefening van haar taken als onafhankelijk adviesorgaan van het gemeentebestuur. De ambtelijk plantoelichter is op geen enkele wijze, anders dan informatief, betrokken bij of verantwoordelijk voor de inhoud van de beraadslagingen en de advisering door de Commissie Ruimtelijke Kwaliteit. De ambtelijk plantoelichter is in principe aanwezig bij de vergaderingen van de Commissie Ruimtelijke Kwaliteit en fungeert als dagelijks aanspreekpunt van de commissie. De ambtelijk plantoelichter onderhoudt de contacten met de ambtelijke diensten (met name het bouwtoezicht en stedenbouw), neemt de adviesaanvragen voor bouwplannen in en bereidt de behandeling van de bouwplannen in de Commissie Ruimtelijke Kwaliteit voor. Hij of zij controleert of de bouwplannen (inclusief de bouwplannen die worden aangeboden voor vooroverleg) zijn voorzien van de voor de welstandstoets benodigde bescheiden en draagt zorg voor de benodigde informatie over de omgeving, de locatie en het bouwplan, en overigens alle voor de beoordeling relevante informatie. De ambtelijk plantoelichter draagt er zorg voor dat bij bouwplannen de planologische aanvaardbaarheid bekend is. Indien het plan niet voldoet aan de vigerende bestemmingsplanbepalingen dient duidelijk te zijn of de gemeente wil meewerken aan een vrijstellingsprocedure en of het advies van de Commissie Ruimtelijke Kwaliteit mede bepalend is voor het inzetten van deze procedure. In principe worden bouwplannen aan de Commissie Ruimtelijke Kwaliteit voorgelegd die niet om andere redenen moeten worden geweigerd. De ambtelijk plantoelichter verzorgt (in overleg met de secretaris en of de voorzitter) de agendering en draagt er zorg voor dat de Commissie Ruimtelijke Kwaliteit kan adviseren binnen de voorgeschreven beslistermijn. Tijdens de gemandateerde vergadering introduceert de ambtelijk plantoelichter de bouwplannen. Hij of zij neemt geen deel aan de beoordeling maar informeert de commissie over alle relevante aspecten van het bouwplan. Tijdens de (plenaire) vergadering introduceert de ambtelijk plantoe-lichter, de architect-secretaris of de gemandateerde de bouwplannen. De ambtelijk plantoelichter maakt de afspraken tussen planindieners en/of ontwerpers en de Commissie Ruimtelijke Kwaliteit via de administratie van DSL. De ambtelijk plantoelichter geeft planindieners en/of ontwerpers de eerste mondelinge toelichting op het welstandsadvies. De ambtelijk plantoelichter verzamelt de kwantitatieve gegevens voor de rapportage van burge-meester en wethouders en neemt deel aan het evaluatieoverleg tussen het gemeentebestuur en de Commissie Ruimtelijke Kwaliteit.</text:p>
          <text:p text:style-name="al"/>
          <text:p text:style-name="tussenkopcur">
          <text:span text:style-name="nadrukvet">Artikel 38 Ondersteuning vanuit DSL</text:span>
        </text:p>
          <text:p text:style-name="al">DSL wijst een vakinhoudelijk secretaris (architect-secretaris) aan.De architect-secretaris ondersteunt de Commissie Ruimtelijke Kwaliteit op zodanig wijze dat deze optimaal kan functioneren bij uitoefening van haar taken als onafhankelijk adviesorgaan van het gemeentebestuur. De architect-secretaris kan zowel een lid van de commissie zijn als een derde.De architect-secretaris stelt het vergaderrooster op en draagt zorg voor de organisatorische contacten met de gemeente via de ambtelijk plantoelichter. De architect-secretaris is verantwoordelijk voor de organisatie en het verloop van de vergaderingen en is in principe aanwezig bij alle vergaderingen van de Adviescommissie voor Ruimtelijke KwaliteitDe architect-secretaris stelt de vergaderverslagen op en zorgt voor de administratieve verwerking van de welstandsadviezen. De architect-secretaris is medeverantwoordelijk voor de deugdelijkheid van de adviezen. De architect-secretaris zorgt bij incidentele afwezigheid van de voorzitter of één van de architectleden, indien nodig, voor een gekwalificeerde vervanger. De architect-secretaris verzamelt de kwantitatieve gegevens voor het jaarverslag van de Commissie Ruimtelijke Kwaliteit en neemt deel aan het evaluatieoverleg tussen het gemeentebestuur en de Commissie Ruimtelijke Kwaliteit. De architect-secretaris legt wat betreft de organisatorische en budgettaire aspecten verantwoording af aan (de directeur van) DSL.</text:p>
          <text:p text:style-name="al"/>
          <text:p text:style-name="tussenkopcur">
          <text:span text:style-name="nadrukvet">Artikel 39 Adviseur</text:span>
        </text:p>
          <text:p text:style-name="al">Indien de aard van een te beoordelen plan dan wel het beleid daartoe aanleiding geeft kunnen burgemeester en wethouders en de Commissie Ruimtelijke Kwaliteit in overleg treden over de mogelijkheid om op ad hoc of permanente basis specifieke deskundigen als adviseur van de commissie te raadplegen. De adviseur is geen lid van de commissie maar wordt voorafgaand aan de beraadslaging in de gelegenheid gesteld zijn of haar visie op het plan te geven. De adviseur neemt geen deel aan de beraadslaging en heeft geen stem in de eindbeoordeling. De adviseur is op geen enkele wijze anders dan informatief betrokken bij of verantwoordelijk voor de inhoud van de beraadslagingen en de advisering door de Commissie Ruimtelijke Kwaliteit.De aanwezigheid van een adviseur wordt altijd vermeld in het vergaderverslag.</text:p>
          <text:p text:style-name="al"/>
          <text:p text:style-name="tussenkopcur">
          <text:span text:style-name="nadrukvet">12. Vergaderorde</text:span>
        </text:p>
          <text:p text:style-name="tussenkopcur">
          <text:span text:style-name="nadrukvet">Artikel 40 Vergadering</text:span>
        </text:p>
          <text:p text:style-name="al">De Commissie Ruimtelijke Kwaliteit vergadert volgens een jaarlijks vast te stellen vergaderrooster waarin ook de vergaderlocatie(s) word(t)(en) vastgelegd. De Commissie Ruimtelijke Kwaliteit kan slechts adviezen uitbrengen indien tenminste twee leden of hun plaatsvervangers aanwezig zijn, tenzij één van de architect leden namens de commissie gemandateerd is tot het geven van een al dan niet voorwaardelijk positief advies. De vergadering van de Commissie Ruimtelijke Kwaliteit verloopt volgens een vast protocol: • Opening door de voorzitter • Vaststellen verslag van de vorige vergadering • Welkom en uitleg aan bezoekers op de publieke tribune • Inventarisatie van bezoekers die gebruik wensen te maken van spreekrecht en vaststelling van de spreektijd. • Verslag van de gemandateerde werkzaamheden die onder de openbaarheid vallen • Behandeling van bouwplannen die onder de openbaarheid vallen • Sluiting Voorafgaand of na afloop van de vergadering vinden besloten besprekingen plaats met de volgende agendapunten: • Verslag van gemandateerde werkzaamheden die niet onder de openbaarheid vallen • Behandeling van bouwplannen die niet onder de openbaarheid vallen • Behandeling van ruimtelijke plannen en andere beleidsnota’s • Overige taken en activiteiten van de Commissie Ruimtelijke Kwaliteit • Evaluatie van de vergadering en punten voor het jaarverslag • Vaststelling van het verslag</text:p>
          <text:p text:style-name="al"/>
          <text:p text:style-name="tussenkopcur">
          <text:span text:style-name="nadrukvet">Artikel 41 Behandeling van een bouwplan</text:span>
        </text:p>
          <text:p text:style-name="al">De behandeling van een bouwplan verloopt volgens een vast protocol: • Indien aanwezig: ontvangst van planindiener en/of ontwerper en uitleg van de gang van zaken door de voorzitter • Introductie van het plan door de ambtelijk plantoelichter, de architect-secretaris of de gemandateerde, waarbij de status van de planologische aanvaardbaarheid wordt aangegeven • Gelegenheid voor een korte toelichting op de planfilosofie en de gemaakte keuzes in relatie tot de welstandscriteria, door planindiener en/of ontwerper • Gelegenheid voor korte toelichting door eventuele adviseurs van de Commissie Ruimtelijke Kwaliteit • Gelegenheid voor vragen door de commissieleden • Start van de beraadslaging, waarbij de voorzitter vaststelt welke welstandscriteria van toepassing zijn en op welke manier deze worden behandeld • Beraadslaging door de commissieleden, waarbij de voorzitter elk commissielid in de gelegenheid stelt zijn of haar mening voldoende te uiten • Conclusies, alleen indien noodzakelijk formele stemming • Samenvatting van het uit te brengen advies door de voorzitter, als basis voor de schriftelijke uitwerking door de architect-secretaris.</text:p>
          <text:p text:style-name="al"/>
          <text:p text:style-name="tussenkopcur">
          <text:span text:style-name="nadrukvet">Artikel 42 Stemming</text:span>
        </text:p>
          <text:p text:style-name="al">Indien de voorzitter het noodzakelijk acht, kan besloten worden tot een formele stemming. Alle aanwezige commissieleden dan wel hun plaatsvervangers, brengen één stem uit omtrent het uit te brengen advies. De commissie beslist omtrent het uit te brengen advies bij meerderheid van stemmen.</text:p>
          <text:p text:style-name="al">Bij staking van de stemmen wordt de zienswijze van de voor- en tegenstanders schriftelijk aan burgemeester en wethouders medegedeeld.</text:p>
          <text:p text:style-name="al"/>
          <text:p text:style-name="tussenkopcur">
          <text:span text:style-name="nadrukvet">A</text:span>
          <text:span text:style-name="nadrukvet">rtikel 43 Vervanging</text:span>
        </text:p>
          <text:p text:style-name="al">Onder incidentele verhindering wordt verstaan een enkele keer per jaar voorkomende afwezigheid wegens andere verplichtingen, en onvoorziene afwezigheid wegens overmacht. Bij incidentele verhindering van de voorzitter kiest de commissie uit de aanwezige leden een vervangend voorzitter. Eventueel zorgt DSL via de architect-secretaris voor een gekwalificeerde vervanger uit één andere onder de Stichting DSL ressorterende Commissie Ruimtelijke Kwaliteit. Bij incidentele verhindering van één van de architectleden zorgt DSL via de architect-secretaris, indien voor de vergaderorde noodzakelijk, voor een gekwalificeerde vervanger. Bij incidentele verhindering van de architect-secretaris wordt deze vervangen door een door DSL aan te wijzen plaatsvervanger. Bij incidentele verhindering van het gemandateerd commissielid wordt deze vervangen door een door DSL aan te wijzen plaatsvervanger. Bij verhindering van de ambtelijk plantoelichter wordt deze vervangen door een door burgemeester en wethouders aan te wijzen plaatsvervanger. Bij langdurige of structureel terugkerende verhindering van één van de leden van de Commissie Ruimtelijke Kwaliteit benoemt de gemeenteraad een vaste plaatsvervanger volgens het protocol van art. 8, 9, en 10.</text:p>
          <text:p text:style-name="al"/>
          <text:p text:style-name="tussenkopcur">
          <text:span text:style-name="nadrukvet">Artikel 44 Onderzoek ter plaatse</text:span>
        </text:p>
          <text:p text:style-name="al">De Commissie Ruimtelijke Kwaliteit stelt een onderzoek ter plaatse in, indien zij bij de beoordeling van een bouwplan van oordeel is dat dit onderzoek redelijkerwijs voor de vervulling van haar taak nodig is.</text:p>
          <text:p text:style-name="al"/>
          <text:p text:style-name="tussenkopcur">
          <text:span text:style-name="nadrukvet">Artikel 45 Verslagen</text:span>
        </text:p>
          <text:p text:style-name="al">De architect-secretaris maakt het verslag van de vergadering van de (plenaire) commissie. In dit verslag worden opgenomen de besluiten van het gemandateerde commissielid ter zake van de al dan niet voorwaardelijk goedgekeurde bouwplannen. De verslagen bevatten de samengevatte welstandsadviezen over aan de commissie voorgelegde bouwplannen (zowel de aanvragen voor een omgevingsvergunning voor het bouwen als de principeaanvragen). De verslagen bevatten tevens een beknopt verslag van alle andere gespreksonderwerpen van de Commissie Ruimtelijke Kwaliteit. De architect-secretaris zendt de verslagen in principe binnen 5 werkdagen na de vergadering ter kennisname aan burgemeester en wethouders.</text:p>
          <text:p text:style-name="al"/>
          <text:p text:style-name="tussenkopcur">
          <text:span text:style-name="nadrukvet">13. Financiële vergoeding</text:span>
        </text:p>
          <text:p text:style-name="tussenkopcur">
          <text:span text:style-name="nadrukvet">Artikel 46 Vergoeding</text:span>
        </text:p>
          <text:p text:style-name="al">De voorzitter en de leden genieten een door DSL te bepalen en te betalen uurtarief en een vergoeding van de reiskosten.</text:p>
          <text:p text:style-name="al"/>
          <text:p text:style-name="tussenkopcur">
          <text:span text:style-name="nadrukvet">14. Vaststelling en bekendmaking</text:span>
        </text:p>
          <text:p text:style-name="al">Op het tijdstip van inwerkingtreding van dit reglement van orde vervalt het eerdere besluit van de gemeenteraad tot het vaststellen van het huidige reglement van orde op de welstandscommissie.</text:p>
          <text:p text:style-name="al"> </text:p>
          <text:section text:name="bijlage-sluiting_id1-3-2-5-166" text:style-name="bijlage-sluiting">
            <text:section text:name="gegeven_id1-3-2-5-166-1" text:style-name="gegeven">
              <text:p text:style-name="dagtekening">
              <text:span text:style-name="datum">Aldus vastgesteld als bijlage bij de Bouwverordening door de raad van de gemeente Lingewaal in zijn openbare vergadering van 9 maart 2012</text:span>
            </text:p>
            </text:section>
            <text:section text:name="ondertekening_id1-3-2-5-166-2">
              <text:p><text:span text:style-name="deze">Bekend gemaakt op Inwerking getreden op 1 april 2012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5128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8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Lingew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1282</meta:user-defined>
    <meta:user-defined meta:name="OVERHEIDop.GmbID/DC.identifier">gmb-2016-151282</meta:user-defined>
    <meta:user-defined meta:name="OVERHEID.TaxonomieBeleidsagenda/OVERHEID.category">Ruimte en infrastructuur | Organisatie en beleid</meta:user-defined>
    <meta:user-defined meta:name="OVERHEID.Gemeente/DC.spatial">Lingewaal</meta:user-defined>
    <meta:user-defined meta:name="DC.source">art. 8 Wonw;1.0:c:BWBR0005181&amp;artikel=8&amp;g=2016-07-01</meta:user-defined>
    <meta:user-defined meta:name="DC.source">art. 11 Wonw;1.0:c:BWBR0005181&amp;artikel=11&amp;g=2016-07-01</meta:user-defined>
    <meta:user-defined meta:name="DC.source">amvb Bouwbesluit 2012;1.0:c:BWBR0030461&amp;g=2015-11-24</meta:user-defined>
    <meta:user-defined meta:name="OVERHEIDop.referentienummer">Z-16-14045</meta:user-defined>
    <meta:user-defined meta:name="OVERHEID.Organisatietype/OVERHEID.organisationType">gemeente</meta:user-defined>
    <meta:user-defined meta:name="OVERHEID.Gemeente/DC.creator">Lingewaal</meta:user-defined>
    <dc:language>nl</dc:language>
    <meta:user-defined meta:name="OVERHEID.Informatietype/DC.type">officiële publicatie</meta:user-defined>
    <meta:user-defined meta:name="OVERHEID.Gemeente/OVERHEID.authority">Lingewaal</meta:user-defined>
    <meta:user-defined meta:name="OVERHEID.Gemeente/DCTERMS.publisher">Lingewaal</meta:user-defined>
    <meta:user-defined meta:name="OVERHEIDgvop.Informatietype/DC.type">Verordeningen</meta:user-defined>
    <meta:user-defined meta:name="OVERHEIDop.versieInformatie"/>
  </office:meta>
</office:document-meta>
</file>