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zerallee 30, plaatsen overkapping, ( zaaknummer: 2283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zerallee</text:span>
            <text:span text:style-name="nadrukvet"> 30– </text:span>ontvangen 27 oktober 2016 voor het plaatsen van een overkapping voor het stallen van twee fiets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ankhuizerallee 30, plaatsen overkapping, ( zaaknummer: 2283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9</meta:user-defined>
    <meta:user-defined meta:name="OVERHEIDop.GmbID/DC.identifier">gmb-2016-15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XA 30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57 504198</meta:user-defined>
    <meta:user-defined meta:name="OVERHEIDop.versieInformatie"/>
  </office:meta>
</office:document-meta>
</file>