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REASURYSTATUUT GEMEENTE WAALRE 2016 </text:p>
      <text:section text:name="regeling_id1-3-2" text:style-name="regeling">
        <text:section text:name="aanhef_id1-3-2-1" text:style-name="aanhef">
          <text:section text:name="preambule_id1-3-2-1-1" text:style-name="preambule">
            <text:p text:style-name="al"/>
            <text:p text:style-name="al">De raad van de gemeente Waalre; </text:p>
            <text:p text:style-name="al">gezien het voorstel van burgemeester en wethouders d.d. 6 september 2016, nr. 2016-46;</text:p>
            <text:p text:style-name="al">gelet op het bepaalde in artikel 212 van de Gemeentewet;</text:p>
            <text:p text:style-name="al">gelet op de Financiële Verordening van de gemeente Waalre;</text:p>
            <text:p text:style-name="al">gelet op de Wet financiering decentrale overheden (Wet Fido);</text:p>
            <text:p text:style-name="al">gelet op de Regeling uitzettingen en derivaten decentrale overheden;</text:p>
            <text:p text:style-name="al">gelet op de Uitvoeringsregeling financiering decentrale overheden;</text:p>
            <text:p text:style-name="al">gelet op de Wijzigingswet Wet financiering decentrale overheden (Verplicht schatkistbankieren);</text:p>
            <text:p text:style-name="al">gelet op de Regeling schatkistbankieren decentrale overheden;</text:p>
            <text:p text:style-name="al">gelet op de Wet houdbare overheidsfinanciën (Wet hof),</text:p>
            <text:p text:style-name="al">Besluit:</text:p>
            <text:p text:style-name="al">Vast te stellen het Treasurystatuut gemeente Waalre 2016.</text:p>
          </text:section>
        </text:section>
        <text:section text:name="regeling-tekst_id1-3-2-2" text:style-name="regeling-tekst">
          <text:section text:name="hoofdstuk_id1-3-2-2-1" text:style-name="hoofdstuk">
            <text:p text:style-name="hoofdstuk_kop"><text:span text:style-name="label"/> <text:span text:style-name="nr"/> Hoofdstuk I. BEPALINGEN</text:p>
            <text:section text:name="artikel_id1-3-2-2-1-2" text:style-name="artikel">
              <text:p text:style-name="artikel_kop_titel"><text:span text:style-name="artikel_kop_label">Artikel</text:span> <text:span text:style-name="artikel_kop_nr">1.</text:span> Uitgangspunten </text:p>
              <text:p text:style-name="al">Het college voert de treasuryfunctie uit binnen de kaders van de wet en draagt daarbij zorg voor:</text:p>
              <text:p text:style-name="al"/>
              <text:list text:style-name="id1-3-2-2-1-2-4">
                <text:list-item text:style-override="id1-3-2-2-1-2-4-1">
                  <text:number>a.</text:number>
                  <text:p text:style-name="al"> Het tijdig aantrekken van voldoende financiële middelen om de programma’s binnen de door de raad vastgestelde kaders van de begroting uit te kunnen voeren (beschikbaarheid).</text:p>
                </text:list-item>
              </text:list>
              <text:p text:style-name="al"/>
              <text:list text:style-name="id1-3-2-2-1-2-6">
                <text:list-item text:style-override="id1-3-2-2-1-2-6-1">
                  <text:number>b.</text:number>
                  <text:p text:style-name="al"> Het beheersen van de risico’s verbonden aan de treasuryfunctie (risicominimalisatie).</text:p>
                </text:list-item>
              </text:list>
              <text:p text:style-name="al"/>
              <text:list text:style-name="id1-3-2-2-1-2-8">
                <text:list-item text:style-override="id1-3-2-2-1-2-8-1">
                  <text:number>c.</text:number>
                  <text:p text:style-name="al"> Het zo veel mogelijk beperken van de rentekosten van de leningen (rente-optimalisatie).</text:p>
                </text:list-item>
              </text:list>
              <text:p text:style-name="al"/>
              <text:list text:style-name="id1-3-2-2-1-2-10">
                <text:list-item text:style-override="id1-3-2-2-1-2-10-1">
                  <text:number>d.</text:number>
                  <text:p text:style-name="al"> Het streven naar een goede balans tussen de interne kosten van een efficiënte en effectieve uitoefening van de treasuryfunctie enerzijds en het beperken van de externe kosten bij het beheer van geldstromen en financiële posities anderzijds. </text:p>
                  <text:p text:style-name="al"/>
                </text:list-item>
              </text:list>
            </text:section>
            <text:section text:name="artikel_id1-3-2-2-1-3" text:style-name="artikel">
              <text:p text:style-name="artikel_kop_titel"><text:span text:style-name="artikel_kop_label">Artikel</text:span> <text:span text:style-name="artikel_kop_nr">2.</text:span> Aantrekken van leningen</text:p>
              <text:list text:style-name="id1-3-2-2-1-3-2">
                <text:list-item text:style-override="id1-3-2-2-1-3-2-1">
                  <text:number>a.</text:number>
                  <text:p text:style-name="al"> Bij het aantrekken van kortlopende financieringsmiddelen (korter dan één jaar) wordt gebruik gemaakt van een korte termijn liquiditeitsplanning en de wettelijke kasgeldlimiet wordt niet overschreden.</text:p>
                </text:list-item>
              </text:list>
              <text:p text:style-name="al"/>
              <text:list text:style-name="id1-3-2-2-1-3-4">
                <text:list-item text:style-override="id1-3-2-2-1-3-4-1">
                  <text:number>b.</text:number>
                  <text:p text:style-name="al"> Bij het aantrekken van langlopende financieringsmiddelen (langer dan één jaar) wordt gebruik gemaakt van een meerjaren liquiditeitsplanning en de renterisiconorm wordt niet overschreden.</text:p>
                </text:list-item>
              </text:list>
              <text:p text:style-name="al"/>
              <text:list text:style-name="id1-3-2-2-1-3-6">
                <text:list-item text:style-override="id1-3-2-2-1-3-6-1">
                  <text:number>c.</text:number>
                  <text:p text:style-name="al"> Voor het aantrekken van leningen voor langer dan 1 jaar worden tenminste 2 prijsopgaven bij verschillende financiële instellingen gevraagd. </text:p>
                </text:list-item>
              </text:list>
              <text:p text:style-name="al"/>
              <text:list text:style-name="id1-3-2-2-1-3-8">
                <text:list-item text:style-override="id1-3-2-2-1-3-8-1">
                  <text:number>d.</text:number>
                  <text:p text:style-name="al"> De gemeente kan gebruik maken van de mogelijkheid om liquide middelen te lenen bij andere openbare lichamen conform art.2.3 van de wet Fido.</text:p>
                </text:list-item>
              </text:list>
              <text:p text:style-name="al"/>
              <text:list text:style-name="id1-3-2-2-1-3-10">
                <text:list-item text:style-override="id1-3-2-2-1-3-10-1">
                  <text:number>e.</text:number>
                  <text:p text:style-name="al"> Het gebruik van derivaten is niet toegestaan. </text:p>
                  <text:p text:style-name="al"/>
                </text:list-item>
              </text:list>
            </text:section>
            <text:section text:name="artikel_id1-3-2-2-1-4" text:style-name="artikel">
              <text:p text:style-name="artikel_kop_titel"><text:span text:style-name="artikel_kop_label">Artikel</text:span> <text:span text:style-name="artikel_kop_nr">3.</text:span> Verstrekkingen van leningen en garanties</text:p>
              <text:list text:style-name="id1-3-2-2-1-4-2">
                <text:list-item text:style-override="id1-3-2-2-1-4-2-1">
                  <text:number>a.</text:number>
                  <text:p text:style-name="al"> Het verstrekken van leningen en garanties wordt uitsluitend gedaan uit hoofde van de publieke taak. Het college motiveert in zijn besluit het openbaar belang van de te verstrekken leningen en garanties.</text:p>
                </text:list-item>
              </text:list>
              <text:p text:style-name="al"/>
              <text:list text:style-name="id1-3-2-2-1-4-4">
                <text:list-item text:style-override="id1-3-2-2-1-4-4-1">
                  <text:number>b.</text:number>
                  <text:p text:style-name="al"> Het verstrekken van leningen en garanties kan slechts geschieden nadat de gemeenteraad hierover is gehoord. Bij wijze van uitzondering stelt de gemeente zich zonder kennisgeving vooraf aan de Raad garant voor:</text:p>
                </text:list-item>
              </text:list>
              <text:list text:style-name="id1-3-2-2-1-4-5">
                <text:list-item text:style-override="id1-3-2-2-1-4-5-1">
                  <text:number/>
                  <text:p text:style-name="al"/>
                  <text:list text:style-name="id1-3-2-2-1-4-5-1-3">
                    <text:list-item text:style-override="id1-3-2-2-1-4-5-1-3-1">
                      <text:number>1.</text:number>
                      <text:p text:style-name="al"> Leningen aangegaan door Waalrese stichtingen ten behoeve van sociale woningbouw, die voor het aangaan van hun lening een beroep doen op het Waarborgfonds Sociale Woningbouw (WSW). Dit op basis van de ongelimiteerde achtervangovereenkomst die de gemeente in 2007 met WSW is aangegaan.</text:p>
                    </text:list-item>
                  </text:list>
                </text:list-item>
              </text:list>
              <text:p text:style-name="al"/>
              <text:list text:style-name="id1-3-2-2-1-4-7">
                <text:list-item text:style-override="id1-3-2-2-1-4-7-1">
                  <text:number>c.</text:number>
                  <text:p text:style-name="al"> Aan het verstrekken van leningen en garanties worden nadere voorwaarden verbonden.</text:p>
                  <text:p text:style-name="al"/>
                </text:list-item>
              </text:list>
            </text:section>
            <text:section text:name="artikel_id1-3-2-2-1-5" text:style-name="artikel">
              <text:p text:style-name="artikel_kop_titel"><text:span text:style-name="artikel_kop_label">Artikel</text:span> <text:span text:style-name="artikel_kop_nr">4.</text:span> Uitzettingen van (overtollige) middelen</text:p>
              <text:p text:style-name="al">Uitzettingen worden gedaan conform de Wet Verplicht schatkistbankieren en de regeling schatkist-bankieren decentrale overheden, waarbij de volgende uitgangspunten van toepassing zijn:</text:p>
              <text:list text:style-name="id1-3-2-2-1-5-3">
                <text:list-item text:style-override="id1-3-2-2-1-5-3-1">
                  <text:number>a.</text:number>
                  <text:p text:style-name="al"> Gelden kunnen bij de schatkist worden aangehouden op een rekening-courant of in een deposito. </text:p>
                </text:list-item>
              </text:list>
              <text:p text:style-name="al"/>
              <text:list text:style-name="id1-3-2-2-1-5-5">
                <text:list-item text:style-override="id1-3-2-2-1-5-5-1">
                  <text:number>b.</text:number>
                  <text:p text:style-name="al"> In afwijking van lid a. kunnen ook liquide middelen in de vorm van leningen uitgezet worden bij andere openbare lichamen, met dien verstande dat openbare lichamen geen leningen kunnen verstrekken aan openbare lichamen ten aanzien waarvan zij met het financiële toezicht zijn belast (art 2.3 wet Fido).</text:p>
                  <text:p text:style-name="al"/>
                </text:list-item>
              </text:list>
            </text:section>
            <text:section text:name="artikel_id1-3-2-2-1-6" text:style-name="artikel">
              <text:p text:style-name="artikel_kop_titel"><text:span text:style-name="artikel_kop_label">Artikel</text:span> <text:span text:style-name="artikel_kop_nr">5.</text:span> Taken, verantwoordelijkheden en bevoegdheden.</text:p>
              <text:list text:style-name="id1-3-2-2-1-6-2">
                <text:list-item text:style-override="id1-3-2-2-1-6-2-1">
                  <text:number>a.</text:number>
                  <text:p text:style-name="al"> De raad heeft een kaderstellende en controlerende functie en bepaalt, binnen de kaders van geldende wet- en regelgeving, de kaders van de financieringsfunctie. </text:p>
                </text:list-item>
              </text:list>
              <text:p text:style-name="al"/>
              <text:list text:style-name="id1-3-2-2-1-6-4">
                <text:list-item text:style-override="id1-3-2-2-1-6-4-1">
                  <text:number>b.</text:number>
                  <text:p text:style-name="al"> Het college van B&amp;W is verantwoordelijk voor het vaststellen van de dagelijkse treasurypraktijk. Het college heeft de taak om het treasury beleid en de uitvoering hiervan binnen de kaders van de gemeenteraad uit te voeren. </text:p>
                </text:list-item>
              </text:list>
              <text:p text:style-name="al"/>
              <text:list text:style-name="id1-3-2-2-1-6-6">
                <text:list-item text:style-override="id1-3-2-2-1-6-6-1">
                  <text:number>c.</text:number>
                  <text:p text:style-name="al"> De treasurer binnen de ambtelijke organisatie gaat over de beheersing en de dagelijkse uitvoering van het treasurybeleid binnen de kaders van de gemeenteraad en de ambtelijke organisatie en geeft uitvoering aan de vastgestelede beleidsregels en het uitvoeringsbesluit treasury. </text:p>
                </text:list-item>
              </text:list>
              <text:p text:style-name="al"/>
              <text:list text:style-name="id1-3-2-2-1-6-8">
                <text:list-item text:style-override="id1-3-2-2-1-6-8-1">
                  <text:number>d.</text:number>
                  <text:p text:style-name="al"> In het uitvoeringsbesluit treasury is een gedetailleerdere uitwerking van de taken, verantwoordelijkheden en bevoegdheden is opgenomen.</text:p>
                  <text:p text:style-name="al"/>
                </text:list-item>
              </text:list>
            </text:section>
            <text:section text:name="artikel_id1-3-2-2-1-7" text:style-name="artikel">
              <text:p text:style-name="artikel_kop_titel"><text:span text:style-name="artikel_kop_label">Artikel</text:span> <text:span text:style-name="artikel_kop_nr">6.</text:span> Uitvoeringsregels</text:p>
              <text:p text:style-name="al">De gemeenteraad geeft opdracht aan het college om regels op te stellen ter uitvoering van het gestelde in dit statuut en legt deze vast te leggen in het uitvoeringsbesluit treasury.</text:p>
              <text:p text:style-name="al"/>
            </text:section>
            <text:p text:style-name="hoofdstuk_bottom"/>
          </text:section>
          <text:section text:name="hoofdstuk_id1-3-2-2-2" text:style-name="hoofdstuk">
            <text:p text:style-name="hoofdstuk_kop"><text:span text:style-name="label"/> <text:span text:style-name="nr"/> Hoofdstuk II. SLOTBEPALINGEN</text:p>
            <text:section text:name="artikel_id1-3-2-2-2-2" text:style-name="artikel">
              <text:p text:style-name="artikel_kop_titel"><text:span text:style-name="artikel_kop_label">Artikel</text:span> <text:span text:style-name="artikel_kop_nr">7.</text:span> Inwerkingtreding</text:p>
              <text:p text:style-name="al">Deze regeling treedt in werking per 1 november 2016, onder gelijktijdige intrekking van het treasurystatuut gemeente Waalre 2002.</text:p>
              <text:p text:style-name="al"/>
            </text:section>
            <text:section text:name="artikel_id1-3-2-2-2-3" text:style-name="artikel">
              <text:p text:style-name="artikel_kop_titel"><text:span text:style-name="artikel_kop_label">Artikel</text:span> <text:span text:style-name="artikel_kop_nr">8.</text:span> Citeertitel</text:p>
              <text:p text:style-name="al">Deze verordening wordt aangehaald als het “Treasurystatuut gemeente Waalre 2016”.</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8 oktober 2016.</text:span></text:p>
            <text:p><text:span text:style-name="functie">De raad van de gemeente Waalre,</text:span></text:p>
            <text:p><text:span text:style-name="functie">de griffier, de voorzitter,</text:span></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5127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7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7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WAALR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75</meta:user-defined>
    <meta:user-defined meta:name="OVERHEIDop.GmbID/DC.identifier">gmb-2016-151275</meta:user-defined>
    <meta:user-defined meta:name="OVERHEID.TaxonomieBeleidsagenda/OVERHEID.category">Financiën | Organisatie en beleid</meta:user-defined>
    <meta:user-defined meta:name="OVERHEID.Gemeente/DC.spatial">Waalre</meta:user-defined>
    <meta:user-defined meta:name="DC.source">art. 212 lid 1 Gemw;1.0:c:BWBR0005416&amp;artikel=212&amp;lid=1&amp;g=2016-07-01</meta:user-defined>
    <meta:user-defined meta:name="DC.source">art. 1 fido;1.0:c:BWBR0011987&amp;artikel=1&amp;g=2013-12-15</meta:user-defined>
    <meta:user-defined meta:name="DC.source">art. 1 Regeling uitzettingen en derivaten decentrale overheden;1.0:c:BWBR0012076&amp;artikel=1&amp;g=2014-12-30</meta:user-defined>
    <meta:user-defined meta:name="DC.source">art. I Wijzigingswet Wet financiering decentrale overheden (verplicht schatkistbankieren);1.0:c:BWBR0034358&amp;artikel=I&amp;g=2013-12-15</meta:user-defined>
    <meta:user-defined meta:name="DC.source">art. 1 Regeling schatkistbankieren decentrale overheden;1.0:c:BWBR0034336&amp;artikel=1&amp;g=2013-12-15</meta:user-defined>
    <meta:user-defined meta:name="DC.source">art. 1 Wet houdbare overheidsfinanciën;1.0:c:BWBR0034360&amp;artikel=1&amp;g=2015-07-22</meta:user-defined>
    <meta:user-defined meta:name="DC.source">;http://decentrale.regelgeving.overheid.nl/cvdr/xhtmloutput/Historie/Waalre/49337/49337_1.html</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DCTERMS.publisher">Waalre</meta:user-defined>
    <meta:user-defined meta:name="OVERHEID.Gemeente/OVERHEID.authority">Waalre</meta:user-defined>
    <meta:user-defined meta:name="OVERHEIDgvop.Informatietype/DC.type">Overige besluiten van algemene strekking</meta:user-defined>
    <meta:user-defined meta:name="OVERHEIDop.versieInformatie"/>
  </office:meta>
</office:document-meta>
</file>