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e Oude Werf 6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De Oude Werf 68 te Baarn</text:span> (3741 CS)                           het brandveilig in gebruik nemen van gebouw B (25-10-2016)</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127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7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7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e Oude Werf 68,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72</meta:user-defined>
    <meta:user-defined meta:name="OVERHEIDop.GmbID/DC.identifier">gmb-2016-15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68</meta:user-defined>
    <meta:user-defined meta:name="OVERHEIDop.woonplaats">Baarn</meta:user-defined>
    <meta:user-defined meta:name="OVERHEIDop.straatnaam">De Oude wer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91 470244</meta:user-defined>
    <meta:user-defined meta:name="OVERHEIDop.versieInformatie"/>
  </office:meta>
</office:document-meta>
</file>