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ietspinner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Rietspinner 8, 3831DR, het plaatsen van een uibouw boven de garage en het plaatsen van een dakkapel , Wabo-2016-180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2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ietspinne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69</meta:user-defined>
    <meta:user-defined meta:name="OVERHEIDop.GmbID/DC.identifier">gmb-2016-15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DR 8</meta:user-defined>
    <meta:user-defined meta:name="OVERHEIDop.woonplaats">Leusden</meta:user-defined>
    <meta:user-defined meta:name="OVERHEIDop.straatnaam">Rietspinner</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962 460151</meta:user-defined>
    <meta:user-defined meta:name="OVERHEIDop.versieInformatie"/>
  </office:meta>
</office:document-meta>
</file>