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wijzigen van het gevelaanzicht Raadhuisplein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6 oktober 2016 een vergunning afgegeven voor het wijzigen van het gevelaanzicht Raadhuisplein 4 in 5953 AL Reuver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126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wijzigen van het gevelaanzicht Raadhuisplein 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66</meta:user-defined>
    <meta:user-defined meta:name="OVERHEIDop.GmbID/DC.identifier">gmb-2016-15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L 4</meta:user-defined>
    <meta:user-defined meta:name="OVERHEIDop.woonplaats">Reuver</meta:user-defined>
    <meta:user-defined meta:name="OVERHEIDop.straatnaam">Raadhuis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197 366278</meta:user-defined>
    <meta:user-defined meta:name="OVERHEIDop.versieInformatie"/>
  </office:meta>
</office:document-meta>
</file>