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De Oude Werf 7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De Oude Werf 70 te Baarn</text:span> (3741 CS)                           het brandveilig in gebruik nemen van een gebouw (25-10-2016)</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25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126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6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6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De Oude Werf 70,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64</meta:user-defined>
    <meta:user-defined meta:name="OVERHEIDop.GmbID/DC.identifier">gmb-2016-151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CS 70</meta:user-defined>
    <meta:user-defined meta:name="OVERHEIDop.woonplaats">Baarn</meta:user-defined>
    <meta:user-defined meta:name="OVERHEIDop.straatnaam">De Oude werf</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941 470259</meta:user-defined>
    <meta:user-defined meta:name="OVERHEIDop.versieInformatie"/>
  </office:meta>
</office:document-meta>
</file>