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van het dak van de schuur op het perceel Ouddorp 1 in Beesel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materiaal van het dak van de schuur op het perceel Ouddorp 1 in 5954 BD Beesel ( ontv. 10 okt. 2016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van het dak van de schuur op het perceel Ouddorp 1 in Beesel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63</meta:user-defined>
    <meta:user-defined meta:name="OVERHEIDop.GmbID/DC.identifier">gmb-2016-15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D 1</meta:user-defined>
    <meta:user-defined meta:name="OVERHEIDop.woonplaats">Beesel</meta:user-defined>
    <meta:user-defined meta:name="OVERHEIDop.straatnaam">Ouddor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058 364643</meta:user-defined>
    <meta:user-defined meta:name="OVERHEIDop.versieInformatie"/>
  </office:meta>
</office:document-meta>
</file>