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(kruipluik) op het perceel Dopheistraat 8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 materiaal (kruipluik) op het perceel Dopheistraat 8 in 5953 MG Reuver ( ontv. 19-10-2016)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5126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6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6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(kruipluik) op het perceel Dopheistraat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61</meta:user-defined>
    <meta:user-defined meta:name="OVERHEIDop.GmbID/DC.identifier">gmb-2016-151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MG 8</meta:user-defined>
    <meta:user-defined meta:name="OVERHEIDop.woonplaats">Reuver</meta:user-defined>
    <meta:user-defined meta:name="OVERHEIDop.straatnaam">Dophei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2730 365609</meta:user-defined>
    <meta:user-defined meta:name="OVERHEIDop.versieInformatie"/>
  </office:meta>
</office:document-meta>
</file>