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de Sinte Merte optocht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oktober 2016 een melding klein evenement afgegeven voor de Sinte Merte optocht in Reuver op 11 november 2016 van 18.00 tot 20.00 uu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12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de Sinte Merte optocht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54</meta:user-defined>
    <meta:user-defined meta:name="OVERHEIDop.GmbID/DC.identifier">gmb-2016-1512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R 1</meta:user-defined>
    <meta:user-defined meta:name="OVERHEIDop.woonplaats">Reuver</meta:user-defined>
    <meta:user-defined meta:name="OVERHEIDop.straatnaam">Bergerhof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201 365648</meta:user-defined>
    <meta:user-defined meta:name="OVERHEIDop.versieInformatie"/>
  </office:meta>
</office:document-meta>
</file>