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voor het houden van een MTB cyclocrosswedstrijd in de Walsberg te Bee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5 oktober 2016 een melding klein evenement afgegeven voor een MTB cyclocrosswedstrijd op 11 december 2016 in de Walsberg te Beesel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5 okto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5125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5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5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voor het houden van een MTB cyclocrosswedstrijd in de Walsberg te Bee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252</meta:user-defined>
    <meta:user-defined meta:name="OVERHEIDop.GmbID/DC.identifier">gmb-2016-1512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AD 52</meta:user-defined>
    <meta:user-defined meta:name="OVERHEIDop.woonplaats">Beesel</meta:user-defined>
    <meta:user-defined meta:name="OVERHEIDop.straatnaam">Hoog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1170 364841</meta:user-defined>
    <meta:user-defined meta:name="OVERHEIDop.versieInformatie"/>
  </office:meta>
</office:document-meta>
</file>