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de Sint Nicolaas intocht in Reuver/Off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oktober 2016 een melding klein evenement met optocht afgegeven voor de Sint Nicolaas intocht op zondag 13 november 2016 in Reuver/Offenbeek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de Sint Nicolaas intocht in Reuver/Offenb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48</meta:user-defined>
    <meta:user-defined meta:name="OVERHEIDop.GmbID/DC.identifier">gmb-2016-151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74 366280</meta:user-defined>
    <meta:user-defined meta:name="OVERHEIDop.versieInformatie"/>
  </office:meta>
</office:document-meta>
</file>