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tijdelijk ( max. 1 jaar) plaatsen van een woonunit op het perceel De Kievit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tijdelijk ( max. 1 jaar) plaatsen van een woonunit op het perceel De Kievit 8 in 5953 TC Reuver (ontv. 24 ok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tijdelijk ( max. 1 jaar) plaatsen van een woonunit op het perceel De Kievi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47</meta:user-defined>
    <meta:user-defined meta:name="OVERHEIDop.GmbID/DC.identifier">gmb-2016-15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C</meta:user-defined>
    <meta:user-defined meta:name="OVERHEIDop.woonplaats">Reuver</meta:user-defined>
    <meta:user-defined meta:name="OVERHEIDop.straatnaam">De Kievi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146 365875</meta:user-defined>
    <meta:user-defined meta:name="OVERHEIDop.versieInformatie"/>
  </office:meta>
</office:document-meta>
</file>