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bouwen van een tuinhuis op het perceel De Beuckelen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bouwen van een tuinhuis op het perceel De Beuckelen 3 in 5953 TB Reuver ( ontv. 25 okt. 2016 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5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5124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4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4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bouwen van een tuinhuis op het perceel De Beuckelen 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44</meta:user-defined>
    <meta:user-defined meta:name="OVERHEIDop.GmbID/DC.identifier">gmb-2016-151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TB 3</meta:user-defined>
    <meta:user-defined meta:name="OVERHEIDop.woonplaats">Reuver</meta:user-defined>
    <meta:user-defined meta:name="OVERHEIDop.straatnaam">De Beuckele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5265 366170</meta:user-defined>
    <meta:user-defined meta:name="OVERHEIDop.versieInformatie"/>
  </office:meta>
</office:document-meta>
</file>